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udezijds Voorburgwal 280 aanleg autodate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7-016533D d.d. 2 juni 2017</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het algemeen bestuur van de bestuurscommissie voor Stadsdeel Centrum heeft ingestemd met het verzoek tot uitbreiding van het aantal autodateplaatsen van Greenwheels/Collect Car, één van de twee aanbieders van Autodate-diensten;</text:p>
              </text:list-item>
              <text:list-item text:style-override="id1-3-2-2-1-9-2">
                <text:number>•</text:number>
                <text:p text:style-name="al">dat de autodateplaatsen in de centrale parkeerverordening benoemd zijn als belanghebbendenplaatsen en dat nadere regels hierover vertaald zijn naar het Uitwerkingsbesluit van het stadsdeel;</text:p>
              </text:list-item>
              <text:list-item text:style-override="id1-3-2-2-1-9-3">
                <text:number>•</text:number>
                <text:p text:style-name="al">dat de door de aanbieders aangevraagde nieuwe plaats voldoet aan de door het stadsdeel gestelde eisen ten aanzien van de uitbreiding en spreiding van het aantal autodateplaatsen;</text:p>
              </text:list-item>
              <text:list-item text:style-override="id1-3-2-2-1-9-4">
                <text:number>•</text:number>
                <text:p text:style-name="al">dat de door de aanbieders aangevraagde nieuwe plaats aan de Oudezijds Voorburgwal 280 is beoordeeld en is goedgekeurd door de gebiedsbeheerder van het betreffende rayon van het stadsdeel Centrum;</text:p>
              </text:list-item>
              <text:list-item text:style-override="id1-3-2-2-1-9-5">
                <text:number>•</text:number>
                <text:p text:style-name="al">dat voor het inrichten van een autodate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8 van bijlage I van het Reglement Verkeersregels en Verkeerstekens 1990, voorzien van onderbord “autodate Greenwheels/Collect Car”, en het aanbrengen van ondersteunende markeringen (RVV 1990) een autodateplaats in te richten aan de Oudezijds Voorburgwal 280 (parkeervaknummer 121467487136) uitsluitend bestemd de auto’s van Greenwheels/Collect Car;</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9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9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9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udezijds Voorburgwal 280 aanleg autodateplaats</meta:user-defined>
    <meta:user-defined meta:name="OVERHEIDop.doctype">Officiële Publicaties, versie 1.1</meta:user-defined>
    <meta:user-defined meta:name="DCTERMS.W3CDTF/OVERHEIDop.jaargang">2017</meta:user-defined>
    <meta:user-defined meta:name="DCTERMS.W3CDTF/DCTERMS.available">2017-06-09</meta:user-defined>
    <meta:user-defined meta:name="OVERHEIDop.publicationIssue">32699</meta:user-defined>
    <meta:user-defined meta:name="OVERHEIDop.StcrtID/DC.identifier">stcrt-2017-32699</meta:user-defined>
    <meta:user-defined meta:name="DCTERMS.alternative">Gemeente Amsterdam - aanleg elektrische oplaadplaats - Oudezijds Voorburgwal 28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RT 282 h</meta:user-defined>
    <meta:user-defined meta:name="OVERHEIDop.woonplaats">Amsterdam</meta:user-defined>
    <meta:user-defined meta:name="OVERHEIDop.straatnaam">Nieuwezijds Voorburg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166 487141</meta:user-defined>
    <meta:user-defined meta:name="OVERHEIDop.versieInformatie"/>
  </office:meta>
</office:document-meta>
</file>