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e Bonte W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5 juni tot en met woensdag 26 juli 2017 ligt bij de balie Bouwen, Wonen en Ondernemen in het stadhuis het volgende ontwerpbesluit ter inzage:</text:p>
            <text:p text:style-name="common-al"/>
            <text:list text:style-name="id1-3-2-1-1-3">
              <text:list-item text:style-override="id1-3-2-1-1-3-1">
                <text:number>1.</text:number>
                <text:p text:style-name="al">de ontwerp-omgevingsvergunning      met identificatienummer NL.IMRO.0106.00OMG2016WEVER-ONT1 voor het realiseren      van een uitbreiding van De Bonte Wever aan de Stadsbroek 7 te Assen. </text:p>
              </text:list-item>
            </text:list>
            <text:p text:style-name="common-al"/>
            <text:p text:style-name="common-al">Het college van burgemeester en wethouders is van plan om een omgevingsvergunning te verlenen voor het realiseren van twee restaurants, een lobby, een Grand Café , een recreatieruimte, een nieuwe entree, een multifunctionele congres- en evenementenlocatie en (vergader)zalen. De omgevingsvergunning heeft betrekking op de activiteiten bouwen en handelen in strijd met regels ruimtelijke ordening. Met toepassing van artikel 2.12 lid 1 sub a onder 3 van de Wet algemene bepalingen omgevingsrecht (Wabo) wordt afgeweken van het bestemmingsplan “Het Stadsbroek II”. </text:p>
            <text:p text:style-name="common-al">
            <text:span text:style-name="nadrukvet"/>
          </text:p>
            <text:p text:style-name="common-al">
            <text:span text:style-name="nadrukvet">Ter inzage</text:span>
          </text:p>
            <text:p text:style-name="common-al">De ontwerp omgevingsvergunning met bijbehorende stukken kunnen van donderdag 15 juni tot en met woensdag 26 juli 2017 tijdens de gebruikelijke openingstijden worden ingezien bij de balie Bouwen, Wonen en Ondernemen in het stadhuis, Noordersingel 33 te Assen. De bij de ontwerp- omgevingsvergunning behorende ruimtelijke onderbouwing met bijbehorende stukken is ook te raadplegen via <text:a xlink:href="http://www.ruimtelijkeplannen.nl/" xlink:type="simple">www.ruimtelijkeplannen.nl</text:a>.</text:p>
            <text:p text:style-name="common-al">
            <text:span text:style-name="nadrukvet"/>
          </text:p>
            <text:p text:style-name="common-al">
            <text:span text:style-name="nadrukvet">Reageren</text:span>
          </text:p>
            <text:p text:style-name="common-al">Binnen de bovengenoemde termijn kan een ieder op grond van afdeling 3.4 van de Algemene wet bestuurs-recht schriftelijke zienswijzen inbrengen tegen de ontwerp-omgevingsvergunning. Deze zienswijzen moeten worden gericht aan het college van burgemeester en wethouders, t.a.v. de heer L. de Coninck, Postbus 30018, 9400 RA Assen. </text:p>
            <text:p text:style-name="common-al">De zienswijzen gericht tegen de ontwerp omgevingsvergunning worden door het college van burgemeester en wethouders van Assen betrokken bij de besluitvorming over de omgevingsvergunning.</text:p>
            <text:p text:style-name="common-al">
            <text:span text:style-name="nadrukcur"/>
          </text:p>
            <text:p text:style-name="common-al">
            <text:span text:style-name="nadrukcur">Assen, 14 juni 2017</text:span>
          </text:p>
            <text:p text:style-name="common-al">
            <text:span text:style-name="nadrukcur">Burgemeester en wethouders van Ass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8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8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e Bonte Wever</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687</meta:user-defined>
    <meta:user-defined meta:name="OVERHEIDop.StcrtID/DC.identifier">stcrt-2017-32687</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0OMG2016WEVER-ON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5KD 7</meta:user-defined>
    <meta:user-defined meta:name="OVERHEIDop.woonplaats">Assen</meta:user-defined>
    <meta:user-defined meta:name="OVERHEIDop.straatnaam">Eemla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sluit|exb-2017-23914</meta:user-defined>
    <meta:user-defined meta:name="OVERHEID.EPSG28992/DC.spatial">232509 555739</meta:user-defined>
    <meta:user-defined meta:name="OVERHEIDop.versieInformatie"/>
  </office:meta>
</office:document-meta>
</file>