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Aner Haarweg 3, An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eft verleend:</text:p>
            <text:p text:style-name="common-al">
            <text:span text:style-name="nadrukvet">Anerveen</text:span>
          </text:p>
            <text:p text:style-name="common-al">- het bouwen van een vervangende werktuigenberging op het perceel Aner Haarweg 3 te Anerveen</text:p>
            <text:p text:style-name="common-al">De omgevingsvergunning betreft een geval als bedoeld in artikel 2.12 lid 1 sub a onder 3° van de Wet algemene bepalingen omgevingsrecht. Het betreft een besluit voor een omgevingsvergunning die is voorbereid met de uitgebreide voorbereidingsprocedure. De omgevingsvergunning ligt vanaf 14 juni 2017 ter inzage tijdens openingstijden bij de Publieksdienst in het gemeentehuis. Een afspraak kunt u maken via telefoonnummer 14 0523. De omgevingsvergunning ligt ter inzage tot en met 27 juli 2017.</text:p>
            <text:p text:style-name="common-al"> Het besluit is raadpleegbaar op:<text:a xlink:href="http://www.ruimtelijkeplannen.nl/web-roo/?planidn=NL.IMRO.0160.OVUP00049-VG01" xlink:type="simple">www.ruimtelijkeplannen.nl/web-roo/?planidn=NL.IMRO.0160.OVUP00049-VG01</text:a>.</text:p>
            <text:p text:style-name="common-al">De beschikking is ten opzichte van de ontwerp beschikking niet gewijzigd. Er zijn geen zienswijzen ingediend. Tijdens de inzage termijn kunnen belanghebbenden tegen deze beslissing op grond van de Algemene wet bestuursrecht een beroepschrift indienen bij de rechtbank Zwolle, Postbus 10067, 8000 GB Zwolle. Het beroepschrift moet zijn ondertekend en moet tenminste bevatten de naam en het adres van de indiener, de dagtekening, een aanduiding van het besluit waartegen het beroep zich richt en de gronden (motivering) van het beroep. </text:p>
            <text:p text:style-name="last-al">Wij maken u erop attent dat slechts beroep tegen de uiteindelijke beschikking kan worden ingediend als ook een zienswijze is ingebracht tegen de ontwerpbeschikking en men belanghebbende is.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3 jun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7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7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7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Aner Haarweg 3, Anerveen</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2674</meta:user-defined>
    <meta:user-defined meta:name="OVERHEIDop.StcrtID/DC.identifier">stcrt-2017-32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88AK 3</meta:user-defined>
    <meta:user-defined meta:name="OVERHEIDop.woonplaats">Anerveen</meta:user-defined>
    <meta:user-defined meta:name="OVERHEIDop.straatnaam">Aner Haa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100 516389</meta:user-defined>
    <meta:user-defined meta:name="OVERHEIDop.versieInformatie"/>
  </office:meta>
</office:document-meta>
</file>