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5/228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Woenselsestraat 329.</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2 nieuwbouw blokken(Blok A= 12 appartementen Blok B= 4 Atelier woningen)</text:p>
            <text:p text:style-name="common-al">Woenselsestraat 329</text:p>
            <text:p text:style-name="common-al">Zaaknummer.V15/22825</text:p>
            <text:p text:style-name="common-al">De aanvraag, ontwerpbeschikking en de bijbehorende stukken liggen vanaf 15 juni 2017 tot en met 26 juli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span text:style-name="nadrukondlijn">http://www.ruimtelijkeplannen.nl/web-roo/?planidn=NL.IMRO.0772.OVV1522825-0201</text:span></text:p>
            <text:p text:style-name="common-al">De bronbestanden zijn beschikbaar via: </text:p>
            <text:p text:style-name="common-al">De naam is: bouwen van 2 nieuwbouw blokken(Blok A= 12 appartementen Blok B= 4 Atelier woningen)</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5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5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5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5/22825</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2652</meta:user-defined>
    <meta:user-defined meta:name="OVERHEIDop.StcrtID/DC.identifier">stcrt-2017-3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3ED 329</meta:user-defined>
    <meta:user-defined meta:name="OVERHEIDop.woonplaats">Eindhoven</meta:user-defined>
    <meta:user-defined meta:name="OVERHEIDop.straatnaam">Woensel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896 385873</meta:user-defined>
    <meta:user-defined meta:name="OVERHEIDop.versieInformatie"/>
  </office:meta>
</office:document-meta>
</file>