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plan Cultuurhistori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3 mei 2017 het bestemmingsplan Parapluplan Cultuurhistorie gewijzigd heeft vastgesteld. </text:p>
            <text:p text:style-name="common-al">Het plan voorziet in de bescherming van cultuurhistorische waarden in de gemeente. Dit gebeurt door een zogenaamde dubbelbestemming op te leggen. De bescherming heeft vooral betrekking op gebieden met middelhoge of hoge waarden. Voor de in het plan opgenomen panden met een karakteristieke beeldbepalende waarde geldt een sloopvergunningplicht. Het parapluplan beslaat het hele grondgebied van de gemeente Wijchen. </text:p>
            <text:p text:style-name="common-al"/>
            <text:p text:style-name="tussenkopcur">Vastgestelde beleidsnota Samen in Verscheidenheid.</text:p>
            <text:p text:style-name="common-al">De eveneens op 3 mei 2017 vastgestelde beleidsnota Samen in Verscheidenheid maakt, met bijlagen, onderdeel uit van dit bestemmingsplan. In deze beleidsnota wordt aangegeven hoe de gemeente Wijchen met cultuurhistorie omgaat.</text:p>
            <text:p text:style-name="common-al"/>
            <text:p text:style-name="tussenkopcur">Ter inzage</text:p>
            <text:p text:style-name="common-al">Schriftelijke stukken behorende bij het bestemmingsplan zijn iedere werkdag bij voorkeur op afspraak in te zien bij de consulenten van de balie Bouwen en Leefomgeving van het gemeentekantoor aan de Kasteellaan 22-24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het informatiecentrum. Er is dan geen vakinhoudelijke deskundigheid aanwezig. Het bestemmingsplan is ook digitaal beschikbaar via de website www.ruimtelijkeplannen.nl. </text:p>
            <text:p text:style-name="common-al">Het identificatienummer is: NL.IMRO.0296.ParapluplanChw-VG01. </text:p>
            <text:p text:style-name="common-al"/>
            <text:p text:style-name="tussenkopcur">Beroep</text:p>
            <text:p text:style-name="common-al">De termijn voor het instellen van een beroep tegen het vaststellingsbesluit bedraagt zes weken en vangt aan op 15 juni 2017.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p text:style-name="tussenkopcur">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14 juni 2017</text:span></text:p>
            <text:p><text:span text:style-name="functie">Burgemeester en wethouders van Wijchen</text:span></text:p>
            <text:p><text:span text:style-name="functie">mr. J.Th.C.M. Verheijen, burgemeester</text:span></text:p>
            <text:p><text:span text:style-name="functie">dr. G.W. Goedmakers, secretaris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2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62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62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plan Cultuurhistorie Wijchen</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626</meta:user-defined>
    <meta:user-defined meta:name="OVERHEIDop.StcrtID/DC.identifier">stcrt-2017-32626</meta:user-defined>
    <meta:user-defined meta:name="OVERHEID.TaxonomieBeleidsagenda/OVERHEID.category">Ruimte en infrastructuur | Organisatie en beleid</meta:user-defined>
    <meta:user-defined meta:name="OVERHEIDop.Ruimtelijkplan/OVERHEIDop.bekendmakingBetreffendePlan">NL.IMRO.0296.ParapluplanChw-VG01</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E 22</meta:user-defined>
    <meta:user-defined meta:name="OVERHEIDop.woonplaats">Wijchen</meta:user-defined>
    <meta:user-defined meta:name="OVERHEIDop.straatnaam">Kasteel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525 424407</meta:user-defined>
    <meta:user-defined meta:name="OVERHEIDop.versieInformatie"/>
  </office:meta>
</office:document-meta>
</file>