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2017-02: Uitbreiding blauwe zone Vlij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1.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Ons kenmerk: verkeersbesluit 2017-02</text:p>
            <text:p text:style-name="considerans.al">Datum: 31 mei 2017</text:p>
            <text:p text:style-name="considerans.al">Burgemeester en wethouders van Heusden, </text:p>
            <text:p text:style-name="tussenkopvet">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text:p>
            <text:p text:style-name="considerans.al">De mandaatregeling Heusden 2007 en het besluit van het college van burgemeester en wethouders van de gemeente Heusden van 28 april 2008 waarbij het nemen van permanente verkeersbesluiten is gemandateerd aan de behandelend ambtenaar. </text:p>
            <text:p text:style-name="tussenkopvet">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vet">
            <text:span text:style-name="nadrukvet">Motivering</text:span>
          </text:p>
            <text:p text:style-name="tussenkopcur">
            <text:span text:style-name="nadrukcur">
              <text:span text:style-name="nadrukondlijn">Uit het oogpunt van</text:span>
            </text:span>
          </text:p>
            <text:list text:style-name="id1-3-2-1-1-11">
              <text:list-item text:style-override="id1-3-2-1-1-11-1">
                <text:number>a.</text:number>
                <text:p text:style-name="al">het in stand houden van de weg en het waarborgen van de bruikbaarheid daarvan;</text:p>
              </text:list-item>
              <text:list-item text:style-override="id1-3-2-1-1-11-2">
                <text:number>b.</text:number>
                <text:p text:style-name="al">het zoveel mogelijk waarborgen van de vrijheid van het verkeer;</text:p>
              </text:list-item>
            </text:list>
            <text:p text:style-name="tussenkopcur">
            <text:span text:style-name="nadrukcur">
              <text:span text:style-name="nadrukondlijn">Is het gewenst om:</text:span>
            </text:span>
          </text:p>
            <text:p text:style-name="considerans.al">de huidige parkeerschijfzone in het centrum Vlijmen uit te breiden. Een en ander zoals weergegeven op de bijgevoegde tekening met kenmerk VB-2017-02</text:p>
            <text:p text:style-name="tussenkopcur">
            <text:span text:style-name="nadrukcur">
              <text:span text:style-name="nadrukondlijn">Motivatie </text:span>
            </text:span>
          </text:p>
            <text:p text:style-name="considerans.al">In het centrum van Vlijmen is al jaren een parkeerschijf (lees: blauwe) zone van kracht. Dit betekent dat op de met blauwe markering aangeduide parkeervakken niet langer dan twee uur mag worden geparkeerd en er dus een parkeerschijf getoond moet worden. De parkeerschijfzone geldt slechts op donderdagen en zaterdagen van 09.00 tot 18.00 uur en op vrijdagen van 09.00 tot 21.00 uur. Deze maatregel draagt bij aan een beter gebruik en doorstroming van de parkeervakken in het centrum. </text:p>
            <text:p text:style-name="considerans.al">In 2016 is gestart met een vernieuwingsslag van het winkelcentrum in Vlijmen. Naast vervanging van winkels wordt het winkelareaal ook uitgebreid. Om deze reden zal de vraag naar parkeerplaatsen toenemen en is het wenselijk de parkeerschijfzone uit te breiden.</text:p>
            <text:p text:style-name="tussenkopcur">
            <text:span text:style-name="nadrukcur">
              <text:span text:style-name="nadrukondlijn">Belangenafweging</text:span>
            </text:span>
          </text:p>
            <text:p text:style-name="considerans.al">Bij de afweging van dit besluit is rekening gehouden met het algemeen belang en de belangen van omwonenden en ondernemers. De uitbreiding van het parkeerterrein ten zuidwesten van het gemeentehuis Vlijmen is voor langparkeerders een goed parkeeralternatief.</text:p>
            <text:p text:style-name="tussenkopvet">
            <text:span text:style-name="nadrukvet">Gehoord </text:span>
          </text:p>
            <text:p text:style-name="considerans.al">Overeenkomstig artikel 24 van het Besluit administratieve bepalingen inzake het wegverkeer is overleg gepleegd met het regionaal politiekorps politie Brabant-Noord, district ’s-Hertogenbosch, team Heusden;</text:p>
            <text:p text:style-name="considerans_bottom"/>
          </text:section>
          <text:section text:name="afkondiging_id1-3-2-1-2" text:style-name="afkondiging">
            <text:p text:style-name="afkondiging_top"/>
            <text:p text:style-name="al">
            <text:span text:style-name="nadrukvet">Besluiten</text:span>
          </text:p>
            <text:p text:style-name="al">De parkeerschijfzone in het centrum van Vlijmen uit te breiden op het parkeerterrein ten zuiden van de aansluiting Kloosterpad en het nieuwe westelijk deel van de doorgetrokken Monseigneur Van Kesselstraat tot aan de Akkerstraat<text:span text:style-name="nadrukcur">. </text:span>Dit middels het verplaatsen van de borden E10zb (parkeerschijfzone) en E11ze (einde parkeerschijfzone) van bijlage I van het RVV 1990 ter hoogte van de Monseigneur Van Kesselstraat huisnummer 5 en het aanbrengen van blauwe markering, conform overzichtstekening VB-2017-02. </text:p>
            <text:p text:style-name="al">Vlijmen, 31 mei 2017</text:p>
            <text:p text:style-name="al">namens het college van Heusden,</text:p>
            <text:p text:style-name="al">Team Beleid Beheer Ruimte</text:p>
            <text:p text:style-name="al">ing. H. Rompen</text:p>
            <text:p text:style-name="al">
            <text:span text:style-name="nadrukvet">Ter inzage legging</text:span>
          </text:p>
            <text:p text:style-name="al">
            <text:span text:style-name="nadrukvet">Bezwaar- of beroepsclausule</text:span>
          </text:p>
            <text:p text:style-name="al">Bent u het niet eens met dit besluit? Dan kunt u hiertegen schriftelijk en binnen zes weken na de publicatiedatum van dit besluit bij de gemeente Heusden een bezwaarschrift indienen (Postbus 41, 5250 AA Vlijmen). Wilt u het bezwaarschrift ondertekenen en ervoor zorgen dat het in ieder geval de volgende gegevens bevat:</text:p>
            <text:list text:style-name="id1-3-2-1-2-10">
              <text:list-item text:style-override="id1-3-2-1-2-10-1">
                <text:number>1.</text:number>
                <text:p text:style-name="al">Uw naam en adres;</text:p>
              </text:list-item>
              <text:list-item text:style-override="id1-3-2-1-2-10-2">
                <text:number>2.</text:number>
                <text:p text:style-name="al">De datum;</text:p>
              </text:list-item>
              <text:list-item text:style-override="id1-3-2-1-2-10-3">
                <text:number>3.</text:number>
                <text:p text:style-name="al">Een omschrijving (of een kopie) van het besluit waartegen u bezwaar maakt;</text:p>
              </text:list-item>
              <text:list-item text:style-override="id1-3-2-1-2-10-4">
                <text:number>4.</text:number>
                <text:p text:style-name="al">Argumenten voor het bezwaar.</text:p>
              </text:list-item>
            </text:list>
            <text:p text:style-name="al">U kunt uw bezwaarschrift ook digitaal indienen. Kijk hiervoor op <text:a xlink:href="http://www.heusden.nl/Digitale_balie/E_formulieren" xlink:type="simple">www.heusden.nl/Digitale_balie/E_formulieren</text:a>. Hiervoor heeft u wel een elektronische handtekening (DigiD) nodig. </text:p>
            <text:p text:style-name="al">Naast het bezwaarschrift kunt u bij de Rechtbank een voorlopige voorziening en/of schorsing van het besluit vragen. Zo kunt u in een dringend geval, in afwachting van de beslissing op het bezwaarschrift, voorlopig mogelijk nadelige gevolgen van het besluit voorkomen.</text:p>
            <text:p text:style-name="al">Een verzoek kunt u doen via <text:a xlink:href="http://loket.rechtspraak.nl/bestuursrecht" xlink:type="simple">http://loket.rechtspraak.nl/bestuursrecht</text:a>; ook hiervoor heeft u een elektronische handtekening (DigiD) nodig. Schriftelijjk kan ook en wel bij de Voorzieningenrechter van de Rechtbank Oost-Brabant, Sector Bestuursrecht, Postbus 90125, 5200 MA ’s-Hertogenbosch.</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24</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24</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624</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2017-02: Uitbreiding blauwe zone Vlijmen</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2624</meta:user-defined>
    <meta:user-defined meta:name="OVERHEIDop.StcrtID/DC.identifier">stcrt-2017-32624</meta:user-defined>
    <meta:user-defined meta:name="DCTERMS.alternative">Gemeente Heusden - uitbreiden blauwe zone centrum Vlijmen - centrum Vljimen</meta:user-defined>
    <meta:user-defined meta:name="OVERHEID.Organisatietype/OVERHEID.organisationType">gemeente</meta:user-defined>
    <meta:user-defined meta:name="OVERHEID.Gemeente/OVERHEID.authority">Heusden</meta:user-defined>
    <meta:user-defined meta:name="OVERHEID.Gemeente/DC.creator">Heusden</meta:user-defined>
    <meta:user-defined meta:name="OVERHEID.TaxonomieBeleidsagenda/OVERHEID.category">Verkeer | Organisatie en beleid</meta:user-defined>
    <meta:user-defined meta:name="OVERHEID.Gemeente/DC.spatial">Heusden</meta:user-defined>
    <meta:user-defined meta:name="OVERHEID.PostcodeHuisnummer/OVERHEIDop.postcodeHuisnummer">5251AT 30</meta:user-defined>
    <meta:user-defined meta:name="OVERHEIDop.woonplaats">Vlijmen</meta:user-defined>
    <meta:user-defined meta:name="OVERHEIDop.straatnaam">Plei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referentienummer">VB2017-02</meta:user-defined>
    <meta:user-defined meta:name="DCTERMS.abstract">uitbreiden blauwe zone centrum Vlijmen</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B2017-02 bijlage|exb-2017-23877</meta:user-defined>
    <meta:user-defined meta:name="OVERHEID.EPSG28992/DC.spatial">143407 411945</meta:user-defined>
    <meta:user-defined meta:name="OVERHEIDop.versieInformatie"/>
  </office:meta>
</office:document-meta>
</file>