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aanvraag omgevingsvergunning O2017-096\SXO21050687, Business Park Stein 223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096\SXO21050687 voor het oprichten van een silopark gelegen aan Business Park Stein 223 te Elsloo vanaf 16 juni 2017 ter inzage ligt. Het plan kan worden ingezien tijdens de reguliere openingstijden van het gemeentehuis bij de afdeling Dienstverlening, Stadhouderslaan 200 te Stein.</text:p>
            <text:p text:style-name="common-al">De aanvraag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Tevens is de volgende milieumelding ingediend:</text:p>
            <text:list text:style-name="id1-3-2-1-1-6">
              <text:list-item text:style-override="id1-3-2-1-1-6-1">
                <text:number>•</text:number>
                <text:p text:style-name="al">Milieuneutraal veranderen</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6 juni 2017 (bij voorkeur schriftelijk) zienswijzen naar voren brengen ten aanzien van het ontwerp besluit. Schriftelijke zienswijzen kunnen onder vermelding van “Zienswijze O2017-096, Business Park Stein 223 te Elsloo”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LimpensSilopark3)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7-096\SXO21050687, Business Park Stein 223 te Elsloo</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2618</meta:user-defined>
    <meta:user-defined meta:name="OVERHEIDop.StcrtID/DC.identifier">stcrt-2017-3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MB 23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560.72 329607.24</meta:user-defined>
    <meta:user-defined meta:name="OVERHEIDop.versieInformatie"/>
  </office:meta>
</office:document-meta>
</file>