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81 afsluiting tussen Hoogersmilde (hm 55,300) en Beilen/A28 (hm 63,700)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6 juni 2017</text:p>
            <text:p text:style-name="common-al">Ons kenmerk VV/2017001680</text:p>
            <text:p text:style-name="common-al">Onderwerp: Verkeersbesluit tijdelijke verkeersmaatregelen N381 afsluiting tussen Hoogersmilde (hm 55,300) en Beilen/A28 (hm 63,700)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p text:style-name="common-al"> de provincie Drenthe van vrijdag 7 juli 18.00 uur tot zaterdag 8 juli 17.00 uur 2017 herstelwerkzaamheden uitvoert aan de N381 tussen Hoogersmilde (hm 55,300) en Beilen/A28 (hm 63,700);</text:p>
            <text:p text:style-name="common-al"> de N381 tussen Hoogersmilde (hm 55,300) en Beilen/A28 (hm 63,700) dan is afgesloten voor verkeer;</text:p>
            <text:p text:style-name="common-al"> weersomstandigheden van invloed kunnen zijn op duur en tijdstip van de werkzaamheden;</text:p>
            <text:p text:style-name="common-al"> gedurende de werkzaamheden tijdelijke verkeersmaatregelen en omleidingen gelden;</text:p>
            <text:p text:style-name="common-al"> dat de maatregelen van kracht zijn gedurende de periode dat de desbetreffende borden zijn geplaatst;</text:p>
            <text:p text:style-name="common-al">  op bijgaande kaarten de omleidingen en tijdelijke verkeersmaatregelen zijn aangegeven;</text:p>
            <text:p text:style-name="common-al"> overeenkomstig artikel 24 van het Besluit administratieve bepalingen inzake het wegverkeer overleg is geweest met de (gemachtigde van de) korpschef van de nationale politie;</text:p>
            <text:p text:style-name="common-al"> dat overeenkomstig artikel 25 van het Besluit administratieve bepalingen inzake het wegverkeer overleg is geweest met de gemeente Midden-Drenthe.</text:p>
            <text:p text:style-name="common-al">Besluit:</text:p>
            <text:p text:style-name="common-al">1.met bord C1 van bijlage 1 van het RVV de N381 tussen Hoogersmilde </text:p>
            <text:p text:style-name="common-al">(hm 55,300) en Beilen/A28 (hm 63,700)  van vrijdag 7 juli 18.00 uur tot zaterdag </text:p>
            <text:p text:style-name="common-al">8 juli 17.00 uur 2017 af te sluiten voor verkeer; </text:p>
            <text:list text:style-name="id1-3-2-2-1-19">
              <text:list-item text:style-override="id1-3-2-2-1-19-1">
                <text:number>2.</text:number>
                <text:p text:style-name="al">met bord A1 van bijlage 1 van het RVV op de N381 richting de werkzaamheden snelheidsbeperkingen van 70 km/u en 50 km/u in te stellen van vrijdag 7 juli 18.00 uur tot zaterdag 8 juli 17.00 uur 2017;</text:p>
              </text:list-item>
              <text:list-item text:style-override="id1-3-2-2-1-19-2">
                <text:number>3.</text:number>
                <text:p text:style-name="al">met bord F1 van bijlage 1 van het RVV op de N381 richting de werkzaamheden een inhaalverbod in te stellen in te stellen van vrijdag 7 juli 18.00 uur tot zaterdag 8 juli 17.00 uur 2017;</text:p>
              </text:list-item>
              <text:list-item text:style-override="id1-3-2-2-1-19-3">
                <text:number>4.</text:number>
                <text:p text:style-name="al">met bord D2 van bijlage 1 van het RVV te bepalen dat dat bestuurders op de N381 nabij de werkzaamheden voorbij gaan aan de zijde die de pijl aangeeft;</text:p>
              </text:list-item>
              <text:list-item text:style-override="id1-3-2-2-1-19-4">
                <text:number>5.</text:number>
                <text:p text:style-name="al">eventueel nadere informatie bekend te maken.</text:p>
              </text:list-item>
            </text:list>
            <text:p text:style-name="common-al">Gedeputeerde staten voornoemd,</text:p>
            <text:p text:style-name="common-al">namens dezen,</text:p>
            <text:p text:style-name="common-al">S.A.B. de Vries,</text:p>
            <text:p text:style-name="common-al">Teamleider team Verkeer en Vervoer </text:p>
            <text:p text:style-name="common-al">Bijlage(n):</text:p>
            <text:p text:style-name="common-al">sh/coll.</text:p>
            <text:p text:style-name="common-al">
            <text:span text:style-name="nadrukvet">Openbaarmaking </text:span>
          </text:p>
            <text:p text:style-name="common-al">De tekst van het verkeersbesluit is te vinden op de website van de rijksoverheid (<text:span text:style-name="nadrukondlijn">www.officielebekendmakingen.nl</text:span> Staatscourant rubriek verkeersbesluiten).</text:p>
            <text:p text:style-name="common-al">
            <text:span text:style-name="nadrukvet">Bezwaar</text:span>
          </text:p>
            <text:p text:style-name="common-al">Bent u het niet eens met dit besluit, dan kunt u binnen zes weken na de dag van verzending ervan hiertegen een bezwaarschrift indienen bij het college van Gedeputeerde Staten van Drenthe. De dag van verzending is de dagtekening van het besluit. </text:p>
            <text:p text:style-name="last-al">Voor meer informatie over het indienen van een bezwaarschrift verwijzen wij u naar <text:span text:style-name="nadrukondlijn">http://www.provincie.drenthe.nl/loket/bezwaarschrif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7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7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57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81 afsluiting tussen Hoogersmilde (hm 55,300) en Beilen/A28 (hm 63,700)</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574</meta:user-defined>
    <meta:user-defined meta:name="OVERHEIDop.StcrtID/DC.identifier">stcrt-2017-32574</meta:user-defined>
    <meta:user-defined meta:name="DCTERMS.alternative">Provincie Drenthe - verkeersbesluit TVM N381 - Hoogersmild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9423PC</meta:user-defined>
    <meta:user-defined meta:name="OVERHEIDop.woonplaats">Hoogersmilde</meta:user-defined>
    <meta:user-defined meta:name="OVERHEIDop.straatnaam">Rijksweg</meta:user-defined>
    <meta:user-defined meta:name="OVERHEID.PostcodeHuisnummer/OVERHEIDop.postcodeHuisnummer">9411XM 20a</meta:user-defined>
    <meta:user-defined meta:name="OVERHEIDop.woonplaats">Beilen</meta:user-defined>
    <meta:user-defined meta:name="OVERHEIDop.straatnaam">De Hanekamp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C1</meta:user-defined>
    <meta:user-defined meta:name="OVERHEIDop.verkeersbordcode">D2</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81 TVM Hoogersmilde 7-8 juli 2017|exb-2017-23857</meta:user-defined>
    <meta:user-defined meta:name="OVERHEIDop.externeBijlage">N381 TVM omleiding Hoogersmilde 7-8 juli 2017|exb-2017-23858</meta:user-defined>
    <meta:user-defined meta:name="OVERHEID.EPSG28992/DC.spatial">223124 547524</meta:user-defined>
    <meta:user-defined meta:name="OVERHEID.EPSG28992/DC.spatial">230546 544090</meta:user-defined>
    <meta:user-defined meta:name="OVERHEIDop.versieInformatie"/>
  </office:meta>
</office:document-meta>
</file>