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projectomgevingsvergunning Rhedense Veerweg  nabij 1 te Gi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van plan is om met toepassing van artikel 2.12 lid 1 onder a sub 3° van de Wet algemene bepalingen omgevingsrecht een projectomgevingsvergunning in afwijking van het bestemmingsplan te verlenen voor het perceel Rhedense Veerweg nabij nummer 1 in Giesbeek. Het besluit heeft betrekking op het aanleggen van een paardenbak en een weilandafzetting.  </text:p>
            <text:p text:style-name="common-al">
            <text:span text:style-name="nadrukvet">Inzage </text:span>
          </text:p>
            <text:p text:style-name="common-al">Het ontwerp van de projectomgevingsvergunning met de daarop betrekking hebbende stukken ligt met ingang van 15 juni 2017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MRO.0299.PV05RHEDENSEVWG1-ON02. De bronbestanden zijn raadpleegbaar via <text:a xlink:href="http://ro-online.robeheer.nl/0299/manifest.html" xlink:type="simple">http://ro-online.robeheer.nl/0299/manifest.html</text:a>.</text:p>
            <text:p text:style-name="common-al">
            <text:span text:style-name="nadrukvet">Zienswijzen </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J.Staps tel (0316) 595 29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4 juni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7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57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57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projectomgevingsvergunning Rhedense Veerweg  nabij 1 te Giesbeek</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570</meta:user-defined>
    <meta:user-defined meta:name="OVERHEIDop.StcrtID/DC.identifier">stcrt-2017-32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7ED</meta:user-defined>
    <meta:user-defined meta:name="OVERHEIDop.woonplaats">Giesbeek</meta:user-defined>
    <meta:user-defined meta:name="OVERHEIDop.straatnaam">Giese P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554 445640</meta:user-defined>
    <meta:user-defined meta:name="OVERHEIDop.versieInformatie"/>
  </office:meta>
</office:document-meta>
</file>