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uiderzeehaven 2010, 1e wijziging windturbine Genua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text:p>
            <text:p text:style-name="common-al">Het college heeft bij besluit van 23 mei 2017 het ontwerpwijzigingsplan “Zuiderzeehaven 2010, 1<text:span text:style-name="sup">e</text:span> wijziging windturbine Genuakade” vrijgegeven voor terinzagelegging. De provincie is akkoord met het plan. </text:p>
            <text:p text:style-name="common-al">
            <text:span text:style-name="nadrukvet">Bestemmingsplan</text:span>
          </text:p>
            <text:p text:style-name="common-al">Het bedrijf Liprovit BV aan de Genuakade wil het bestaande pand uitbreiden. Direct nabij Liprovit is een windturbine aanwezig. Het initiatief wordt beperkt door de gebiedsaanduiding “Veiligheidszone Windturbine I” uit het Bestemmingsplan “Zuiderzeehaven 2010”. Binnen deze gebiedsaanduiding zijn geen beperkt kwetsbare objecten toegestaan in verband met de risicocontour. </text:p>
            <text:p text:style-name="common-al">Ten tijden van het opstellen van Bestemmingsplan “Zuiderzeehaven 2010” was nog niet bekend welk turbinetype er gebouwd zou gaan worden. Anteagroup heeft onderzocht wat nu de werkelijke PR 10-5 contour van de windturbine is. Uit de berekening blijkt dat de PR 10-5-contour 36 meter is. Dit is kleiner dan de contour die in het bestemmingsplan is aangehouden. Deze bedroeg 45 meter. De contour in het bestemmingsplan is echter vastgesteld als algemeen uitgangspunt omdat nog onbekend was wel type windturbine uiteindelijke geplaatst zou worden. De kleinere PR 10-5 contour geeft Liprovit de ruimte op haar perceel om het benodigde bedrijfspand te kunnen bouwen. </text:p>
            <text:p text:style-name="common-al">Met dit wijzigingsplan wordt de aanduiding aangepast van 45 meter naar 36 meter, zodat de planologische ruimte op het bedrijventerrein optimaal benut kan worden.</text:p>
            <text:p text:style-name="common-al">
            <text:span text:style-name="nadrukvet">Inzage</text:span>
          </text:p>
            <text:p text:style-name="common-al">Het ontwerpwijzigingsplan “Zuiderzeehaven 2010, 1<text:span text:style-name="sup">e</text:span> wijziging windturbine Genuakade” ligt met ingang van donderdag <text:span text:style-name="nadrukondlijn">15 juni 2017</text:span>,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20-OW01. </text:p>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het college van Burgemeester en wethouders van Kampen, Postbus 5009, 8260 GA Kampen. Graag onder vermelding van ontwerpwijzigingsplan “Zuiderzeehaven 2010, 1<text:span text:style-name="sup">e</text:span> wijziging windturbine Genuakade”. Voor het maken van een afspraak over het naar voren brengen van een mondelinge zienswijze kan contact worden opgeno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5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5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uiderzeehaven 2010, 1e wijziging windturbine Genuakade</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564</meta:user-defined>
    <meta:user-defined meta:name="OVERHEIDop.StcrtID/DC.identifier">stcrt-2017-32564</meta:user-defined>
    <meta:user-defined meta:name="OVERHEID.TaxonomieBeleidsagenda/OVERHEID.category">Ruimte en infrastructuur | Organisatie en beleid</meta:user-defined>
    <meta:user-defined meta:name="OVERHEIDop.Ruimtelijkplan/OVERHEIDop.bekendmakingBetreffendePlan">NL.IMRO.0166.00991220-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G 1</meta:user-defined>
    <meta:user-defined meta:name="OVERHEIDop.woonplaats">Kampen</meta:user-defined>
    <meta:user-defined meta:name="OVERHEIDop.straatnaam">Genuaka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341 510036</meta:user-defined>
    <meta:user-defined meta:name="OVERHEIDop.versieInformatie"/>
  </office:meta>
</office:document-meta>
</file>