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Buitengebied, Brouwerskampweg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 van State heeft op 24 mei 2017 uitspraak gedaan met betrekking tot het door de raad van de gemeente Son en Breugel gewijzigd vastgestelde bestemmingsplan “Buitengebied, Brouwerskampweg 19”. (idn: NL.IMRO.0848.BP815BUITENGEBIED-VA02).</text:p>
            <text:p text:style-name="common-al">Als gevolg daarvan dient dit bestemmingsplan elektronisch te worden gepubliceerd. Vanaf de datum van publicatie is dit plan onherroepelijk. </text:p>
            <text:p text:style-name="common-al">Het bestemmingsplan is vanaf donderdag 15 juni 2017 in te zien in het gemeentehuis aan het Raadhuisplein 1.</text:p>
            <text:p text:style-name="common-al">Het bestemmingsplan is ook te raadplegen via de website van de gemeente, <text:a xlink:href="http://www.sonenbreugel.nl/" xlink:type="simple">www.sonenbreugel.nl</text:a> of direct via <text:a xlink:href="http://www.ruimtelijkeplannen.nl/" xlink:type="simple">www.ruimtelijkeplannen.nl</text:a>.</text:p>
            <text:p text:style-name="common-al"/>
            <text:p text:style-name="common-al">Son en Breugel, 13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6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56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56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Buitengebied, Brouwerskampweg 1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3</meta:user-defined>
    <meta:user-defined meta:name="OVERHEIDop.publicationIssue">32562</meta:user-defined>
    <meta:user-defined meta:name="OVERHEIDop.StcrtID/DC.identifier">stcrt-2017-32562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815BUITENGEBIED-VA02</meta:user-defined>
    <meta:user-defined meta:name="OVERHEIDop.referentienummer">17.8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Brouwerskamp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899 393517</meta:user-defined>
    <meta:user-defined meta:name="OVERHEIDop.versieInformatie"/>
  </office:meta>
</office:document-meta>
</file>