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enscorrectie Goirle - Tilburg; gebied Bakert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irle en burgemeester en wethouders van Tilburg maken bekend dat de gemeenteraden van de beide gemeenten op 6 juni 2017 respectievelijk op 22 mei 2017 bij raadsbesluit hebben ingestemd met het ontwerp van een grenscorrectie. Deze grenscorrectie betreft het gebied Bakertand. Dit gebied gaat over van de gemeente Tilburg naar de gemeente Goirle. De gemeentegrens komt hiermee op de zuidkant van de A58 te liggen. Bakertand is een logische afronding en begrenzing van het grondgebied van Goirle. Toevoeging van het gebied Bakertand aan de gemeente Goirle draagt daarnaast bij aan de toekomstige groeiambitie van Goirle.</text:p>
            <text:p text:style-name="common-al">Op de ter inzage liggende tekening is het gebied gearceerd dat overgaat van de gemeente Tilburg naar de gemeente Goirle.</text:p>
            <text:p text:style-name="common-al">
            <text:span text:style-name="nadrukondlijn">Inzagetermijn</text:span>
          </text:p>
            <text:p text:style-name="common-al">Van 15 juni tot en met 9 augustus 2017 ligt het ontwerp van de grenscorrectie in het gemeentehuis van Goirle en de stadswinkel Centrum van de gemeente Tilburg voor een ieder ter inzage. </text:p>
            <text:p text:style-name="common-al">U kunt het ontwerp van de grenscorrectie inzien tijdens openingstijden van het gemeentehuis aan het Oranjeplein 1 in Goirle. De openingstijden van het gemeentehuis zijn maandag tot en met vrijdag van 9.00 tot 12.30 uur. U kunt de stukken buiten openingstijden op verzoek inzien. Neem voor een afspraak contact op met mw. J. Bolt, via telefoonnummer (013) 5310 651.</text:p>
            <text:p text:style-name="common-al">Tevens ligt een papieren versie van de stukken ter inzage in de Stadswinkel Centrum in Stadskantoor 6 van de Gemeente Tilburg, Spoorlaan 181, in de centrale hal op de begane grond. Openingstijden: maandag, woensdag en vrijdag van 8.00 tot 18.00 uur en dinsdag en donderdag van 8.00 tot 20.00 uur. Hebt u vragen over het ontwerp, maak dan een afspraak via <text:a xlink:href="http://www.tilburg.nl/" xlink:type="simple">www.tilburg.nl</text:a> of bel 14 013.</text:p>
            <text:p text:style-name="common-al">De tekening waarop het gebied is weergegeven en het daarbij behorende raadsbesluit zijn ook in te zien op de gemeentelijke websites: </text:p>
            <text:p text:style-name="common-al">
            <text:a xlink:href="http://www.tilbug.nl/" xlink:type="simple">www.tilburg.nl</text:a> </text:p>
            <text:p text:style-name="common-al">
            <text:a xlink:href="http://www.goirle.nl/" xlink:type="simple">www.goirle.nl</text:a> </text:p>
            <text:p text:style-name="common-al">Gedurende de termijn van terinzagelegging kan een ieder zijn zienswijzen over het ontwerp van de grenscorrectie kenbaar maken aan </text:p>
            <text:list text:style-name="id1-3-2-1-1-12">
              <text:list-item text:style-override="id1-3-2-1-1-12-1">
                <text:number>1.</text:number>
                <text:p text:style-name="al">Het college van Goirle, Postbus 17, 5051 AA Goirle, of </text:p>
              </text:list-item>
              <text:list-item text:style-override="id1-3-2-1-1-12-2">
                <text:number>2.</text:number>
                <text:p text:style-name="al">Het college van Tilburg, postbus 90155, 5000 LH Tilburg, </text:p>
              </text:list-item>
            </text:list>
            <text:p text:style-name="common-al"/>
            <text:p text:style-name="common-al">onder vermelding van "Zienswijze ontwerp grenscorrectie".</text:p>
            <text:p text:style-name="common-al">
            <text:span text:style-name="nadrukondlijn">Vervolgtraject</text:span>
          </text:p>
            <text:p text:style-name="common-al">Na het verstrijken van de termijn van terinzagelegging zullen de colleges van burgemeester en wethouders van Goirle en Tilburg reageren op de ontvangen zienswijzen. De zienswijzen en de reacties van beide colleges zullen aansluitend worden voorgelegd aan de raden van de gemeenten Goirle en Tilburg, die naar verwachting in het najaar van 2017 gevraagd zullen worden over te gaan tot de vaststelling van de grenscorrectie. De gelijkluidende raadsbesluiten worden ter goedkeuring voorgelegd aan Gedeputeerde Staten van Brabant. Het streven is om de grenscorrectie van kracht te laten worden op 1 januari 2018.</text:p>
            <text:p text:style-name="common-al">
            <text:span text:style-name="nadrukondlijn">Inlichtingen</text:span>
          </text:p>
            <text:p text:style-name="common-al">Indien u meer informatie wilt over de grenscorrectie kunt u contact opnemen met de gemeente Goirle, Afdeling Ontwikkeling, bereikbaar op het telefoonnummer (013) 5310 651 of met de gemeente Tilburg, Afdeling Ruimte, bereikbaar op het telefoonnummer (013) 542 8261.</text:p>
            <text:p text:style-name="common-al"/>
            <text:p text:style-name="common-al">Tilburg, 14 juni 2017</text:p>
            <text:p text:style-name="common-al"/>
            <text:p text:style-name="common-al">Het college,</text:p>
            <text:p text:style-name="common-al"/>
            <text:p text:style-name="common-al">M.J.M. Meijs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correctie Goirle - Tilburg; gebied Bakertand</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559</meta:user-defined>
    <meta:user-defined meta:name="OVERHEIDop.StcrtID/DC.identifier">stcrt-2017-32559</meta:user-defined>
    <meta:user-defined meta:name="OVERHEID.TaxonomieBeleidsagenda/OVERHEID.category">Ruimte en infrastructuur | Organisatie en beleid</meta:user-defined>
    <meta:user-defined meta:name="OVERHEID.Gemeente/DC.spatial">Tilburg</meta:user-defined>
    <meta:user-defined meta:name="DC.source">artikel 5 van de Wet algemene regels herindeling;1.0:c:BWBR0003718&amp;artikel=5&amp;g=2014-11-2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26PL 1a</meta:user-defined>
    <meta:user-defined meta:name="OVERHEIDop.woonplaats">Tilburg</meta:user-defined>
    <meta:user-defined meta:name="OVERHEIDop.straatnaam">Dor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3456 393910</meta:user-defined>
    <meta:user-defined meta:name="OVERHEIDop.versieInformatie"/>
  </office:meta>
</office:document-meta>
</file>