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aanvraag van Parkway6 Construction VOF om een omgevingsvergunning voor de activiteit bouwen ex artikel 2.1, lid 1 sub a van de Wet algemene bepalingen omgevingsrecht.</text:p>
      <text:p text:style-name="ifm_p_mt.3.7mm_ifm">Het ontwerpbesluit (kenmerk 165601) is op 31 mei 2017 afgegeven door het college van burgemeester en wethouders van de gemeente Almere en heeft betrekking op het bouwen van een viaduct (KW79) in de A6 ter plaatse van de kruising met de Tussenring op het perceel 2 O (Sallandsekant) te Almere.</text:p>
      <text:h text:style-name="ifm_p_font.bold-italic_mt.5.08mm_page.keep-with-next_ifm" text:outline-level="5">Waar en wanneer kunt u de stukken inzien?</text:h>
      <text:p text:style-name="ifm_p_mt.4.23mm_ifm">Het ontwerpbesluit en de bijbehorende stukken liggen met ingang van 15 juni 2017 tot en met 26 juli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15 juni 2017 tot en met 26 juli 2017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502</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502</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0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6-14</meta:user-defined>
    <meta:user-defined meta:name="OVERHEIDop.Ruimtelijkplan/OVERHEIDop.bekendmakingBetreffendePlan"/>
  </office:meta>
</office:document-meta>
</file>