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01</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MaVa, Rijkswaterstaat</text:h>
      <text:h text:style-name="ifm_p_font.bold_mt.7.4mm_page.keep-with-next_ifm" text:outline-level="4">Revisie Watervergunning Waterschap Hollandse Delta</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besluit is genomen.</text:p>
      <text:p text:style-name="ifm_p_mt.3.7mm_ifm">Voor de uitvoering van het tracébesluit A15 Maasvlakte – Vaanplein is onderstaand besluit genomen, overeenkomstig de procedure van artikel 20, lid 4, van de Tracéwet in samenhang met afdeling 3.4 van de Algemene wet bestuursrecht.</text:p>
      <text:h text:style-name="ifm_p_font.bold_mt.5.08mm_page.keep-with-next_ifm" text:outline-level="4">Welk besluit is genomen en ligt ter inzage?</text:h>
      <text:p text:style-name="ifm_p_mt.4.23mm_ifm">Bij besluit van 24 mei 2017, kenmerk D0034530, is door dijkgraaf en heemraden van het Waterschap Hollandse Delta op grond van de Waterwet en de Keur van het Waterschap Hollandse Delta een revisie Watervergunning verleend aan A-Lanes A15 Holding B.V. Het tracé van de A15 tussen de Maasvlakte en het Vaanplein is de afgelopen jaren gefaseerd verbreed en hiervoor is door voornoemd Waterschap een aantal watervergunningen verleend. Dit ontwerpbesluit betreft de revisie van deze eerder verleende vergunningen. Alle werkzaamheden zijn reeds ten genoegen van het waterschap uitgevoerd. De revisie slaat slechts op de beheerfase van de uitbreiding van de A15.</text:p>
      <text:p text:style-name="ifm_p_mt.3.7mm_ifm">Het besluit is op 7 juni 2017 bekendgemaakt aan de aanvrager.</text:p>
      <text:h text:style-name="ifm_p_font.bold_mt.5.08mm_page.keep-with-next_ifm" text:outline-level="4">Waar en wanneer kunt u de stukken inzien?</text:h>
      <text:p text:style-name="ifm_p_mt.4.23mm_ifm">Het besluit en de bijbehorende stukken liggen met ingang van 8 juni 2017 tot en met 19 juli 2017 ter inzage bij het Waterschap Hollandse Delta, Handelsweg 100, 2988 DC Ridderkerk. U dient hiervoor een afspraak te maken via telefoonnummer 088 – 974 30 00.</text:p>
      <text:p text:style-name="ifm_p_mt.3.7mm_ifm">U kunt het besluit met bijbehorende stukken ook digitaal inzien via de website http://www.wshd.nl/gvop.</text:p>
      <text:h text:style-name="ifm_p_font.bold_mt.5.08mm_page.keep-with-next_ifm" text:outline-level="4">Hoe kunnen belanghebbenden beroep indienen?</text:h>
      <text:p text:style-name="ifm_p_mt.4.23mm_ifm">Van 8 juni 2017 en met 19 juli 2017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J.B.M. de Baat, telefoon 088 – 974 34 10.</text:p>
      <text:p text:style-name="ifm_p_font.italic_mt.3.7mm_ifm">De Minister van Infrastructuur en Milieu,<text:line-break/>namens deze,<text:line-break/>het hoofd van de afdeling BJV-Projectadvisering bij de Corporate Dienst van Rijkswaterstaat,<text:line-break/><text:s/>A.K. van de 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2501</text:span><text:tab/>14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2501</text:span><text:tab/>14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MaVa,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25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50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MaVa, Rijkswaterstaat</meta:user-defined>
    <meta:user-defined meta:name="DCTERMS.W3CDTF/DCTERMS.available">2017-06-14</meta:user-defined>
    <meta:user-defined meta:name="OVERHEIDop.Ruimtelijkplan/OVERHEIDop.bekendmakingBetreffendePlan"/>
  </office:meta>
</office:document-meta>
</file>