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80</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omgevingsvergunning Generaal-majoor de Ruyter van Steveninckkazerne,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Milieu heeft op <text:span text:style-name="ifm_span_font.bold_mt.4.23mm_ifm">8 februari 2017 </text:span>een aanvraag om een omgevingsvergunning ontvangen van het Ministerie van Defensie voor de inrichting <text:span text:style-name="ifm_span_font.bold_mt.4.23mm_ifm">Generaal-majoor de Ruyter van Steveninckkazerne (51B12)</text:span> aan de <text:span text:style-name="ifm_span_font.bold_mt.4.23mm_ifm">Eindhovensedijk 42, 5688 GN</text:span> te <text:span text:style-name="ifm_span_font.bold_mt.4.23mm_ifm">Oirschot</text:span>.</text:p>
      <text:p text:style-name="ifm_p_mt.3.7mm_ifm">Het betreft een defensie-inrichting. De aanvraag betreft het brandveilig gebruiken van 16 legeringsgebouwen.</text:p>
      <text:p text:style-name="ifm_p_mt.3.7mm_ifm">De Minister van Infrastructuur en Milieu heeft besloten de vergunning te verlenen.</text:p>
      <text:h text:style-name="ifm_p_font.italic_mt.5.08mm_page.keep-with-next_ifm" text:outline-level="6">Inzage</text:h>
      <text:p text:style-name="ifm_p_mt.4.23mm_ifm">U kunt de beschikking en overige van belang zijnde stukken tijdens kantooruren van <text:span text:style-name="ifm_span_font.bold_mt.4.23mm_ifm">15 juni 2017</text:span> tot en met <text:span text:style-name="ifm_span_font.bold_mt.4.23mm_ifm">27 juli 2017</text:span> op de volgende plaats inzien:</text:p>
      <text:p text:style-name="ifm_p_indent.-5mm_mleft.5mm_ifm">–<text:tab/>de gemeente Oirschot, Deken Frankenstraat 3 te Oirschot</text:p>
      <text:h text:style-name="ifm_p_font.italic_mt.5.08mm_page.keep-with-next_ifm" text:outline-level="6">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italic_mt.5.08mm_page.keep-with-next_ifm" text:outline-level="6">Inlichtingen</text:h>
      <text:p text:style-name="ifm_p_mt.4.23mm_ifm">Meld- en Informatiecentrum (MIC): telefoonnr. 088-489 00 00 en op www.ilent.nl</text:p>
      <text:p text:style-name="ifm_p_ifm">Zaaknummer: 14329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2480</text:span><text:tab/>14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2480</text:span><text:tab/>14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omgevingsvergunning Generaal-majoor de Ruyter van Steveninckkazerne, Inspectie Leefomgeving en Transport</dc:title>
    <meta:user-defined meta:name="OVERHEIDop.versieInformatie"/>
    <meta:user-defined meta:name="OVERHEIDop.DienstAgentschapInstellingOfProject/DC.creator">Inspectie Leefomgeving en Transport</meta:user-defined>
    <meta:user-defined meta:name="OVERHEIDop.Vergunningen/DC.type">Omgevingsvergunningen</meta:user-defined>
    <meta:user-defined meta:name="OVERHEIDop.Staatscourant/DC.type">Vergunningen</meta:user-defined>
    <meta:user-defined meta:name="OVERHEID.PostcodeHuisnummer/DC.spatial">5688GN42</meta:user-defined>
    <meta:user-defined meta:name="OVERHEIDop.StcrtID/DCTERMS.isReplacedBy"/>
    <meta:user-defined meta:name="OVERHEIDop.StcrtID/DCTERMS.requires"/>
    <meta:user-defined meta:name="OVERHEIDop.pagina"/>
    <meta:user-defined meta:name="OVERHEIDop.StcrtID/DC.identifier">stcrt-2017-324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480</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omgevingsvergunning Generaal-majoor de Ruyter van Steveninckkazerne, Inspectie Leefomgeving en Transport</meta:user-defined>
    <meta:user-defined meta:name="DCTERMS.W3CDTF/DCTERMS.available">2017-06-14</meta:user-defined>
    <meta:user-defined meta:name="OVERHEIDop.Ruimtelijkplan/OVERHEIDop.bekendmakingBetreffendePlan"/>
  </office:meta>
</office:document-meta>
</file>