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blokdeel D12b, Ministerie van Economische Zaken</text:h>
      <text:p text:style-name="ifm_p_font.italic_mt.7.4mm_ifm">2 juni 2017</text:p>
      <text:p text:style-name="ifm_p_font.italic_ifm">DGETM-EO / 17069353</text:p>
      <text:p text:style-name="ifm_p_mt.3.7mm_ifm">Procesverloop:</text:p>
      <text:p text:style-name="ifm_p_indent.-5mm_mleft.5mm_ifm">–<text:tab/>Wintershall Noordzee B.V. (hierna: Wintershall), ENGIE E&amp;P Nederland B.V. (hierna: ENGIE), Oranje-Nassau Energie Nederland B.V. (hierna: ONE) en Gazprom International UK Ltd. (hierna: Gazprom) gezamenlijk zijn houder van de opsporingsvergunning koolwaterstoffen voor een deel van het blok D12 (D12b), welk blok is aangegeven op de als bijlage 3 bij de Mijnbouwregeling (hierna: Mbr)gevoegde kaart;</text:p>
      <text:p text:style-name="ifm_p_indent.-5mm_mleft.5mm_ifm">–<text:tab/>Wintershall, ENGIE, ONE en Gazprom gezamenlijk hebben ingevolge artikel 10, Mijnbouwwet (hierna: Mbw) bij brief van 1 maart 2016, ontvangen op 3 maart 2016, een aanvraag ingediend voor een vergunning voor het winnen van koolwaterstoffen voor eerdergenoemd blokdeel D12b. De aanvraag is aangevuld op 3 november 2016 en op 29 maart 2017. De aangevraagde geldigheidsduur van de vergunning bedraagt 25 jaar;</text:p>
      <text:p text:style-name="ifm_p_indent.-5mm_mleft.5mm_ifm">–<text:tab/>Staatstoezicht op de mijnen (hierna: Sodm) heeft op verzoek van de Minister van EZ op 25 mei 2016 (kenmerk: 16078403) advies uitgebracht;</text:p>
      <text:p text:style-name="ifm_p_indent.-5mm_mleft.5mm_ifm">–<text:tab/> EBN B.V. (hierna: EBN) heeft op verzoek van de Minister van EZ op 2 november 2016 advies uitgebracht, gedateerd 21 oktober 2016;</text:p>
      <text:p text:style-name="ifm_p_indent.-5mm_mleft.5mm_ifm">–<text:tab/>TNO adviesgroep EZ (hierna: TNO) heeft op verzoek van de Minister van EZ op 2 november 2016 (kenmerk: AGE 16-10.090) advies uitgebracht;</text:p>
      <text:p text:style-name="ifm_p_indent.-5mm_mleft.5mm_ifm">–<text:tab/>de Mijnraad is op grond van artikel 105, derde lid, Mbw om advies gevraagd en heeft op 29 december 2016 advies uitgebracht (kenmerk: MIJR/16202187).</text:p>
      <text:p text:style-name="ifm_p_mt.3.7mm_ifm">Gelet op:</text:p>
      <text:p text:style-name="ifm_p_mt.3.7mm_ifm">De artikelen 6, 7, 9, 9a, 10, 11, eerste tot en met het vierde lid, 12, tweede lid, 13, eerste lid, 15, vierde lid, onder a, 17, 93 en 105, derde lid, van de Mijnbouwwet, alsmede de artikelen 1.3.6 en 1.3.7 en van de Mijnbouwregeling.</text:p>
      <text:p text:style-name="ifm_p_mt.3.7mm_indent.0mm_ifm">Besluit:</text:p>
      <text:h text:style-name="ifm_p_font.bold_mt.5.08mm_page.keep-with-next_ifm" text:outline-level="2">Artikel<text:s/>1<text:s/></text:h>
      <text:p text:style-name="ifm_p_mt.4.23mm_ifm">Aan Wintershall Noordzee B.V., ENGIE E&amp;P Nederland B.V., Oranje-Nassau Energie Nederland B.V. en Gazprom International UK Ltd. wordt een winningsvergunning voor koolwaterstoffen verleend.</text:p>
      <text:h text:style-name="ifm_p_font.bold_mt.5.08mm_page.keep-with-next_ifm" text:outline-level="2">Artikel<text:s/>2<text:s/></text:h>
      <text:p text:style-name="ifm_p_mt.4.23mm_ifm">De vergunning geldt voor een deel van blok D12, welk blok is aangegeven op de kaart die als bijlage 3 bij de Mijnbouwregeling is gevoegd, genaamd blokdeel D12b.</text:p>
      <text:p text:style-name="ifm_p_ifm">Het blokdeel D12b wordt begrensd door de grootcirkels tussen de puntenparen A-B, B-C, C-D, D-E, E-F en F-G door de grens van het Nederlandse deel van het continentaal Plat tussen de punten A en G.</text:p>
      <text:p text:style-name="ifm_p_ifm">De coördinaten van deze punt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9,22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6,19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81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1,33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80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1,33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81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1,32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7,81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1,33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7,82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2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4,81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24</text:p>
          </table:table-cell>
        </table:table-row>
        <table:table-row>
          <table:table-cell table:style-name="table.cell." table:number-columns-spanned="7">
            <text:p text:style-name="ifm_p_size.7pt_mt.2mm_ifm">* is benadering van de locatie (punt ligt op grens van het Nederlandse deel van het continentaal plat).</text:p>
          </table:table-cell>
        </table:table-row>
      </table:table>
      <text:p text:style-name="ifm_p_ifm">De ligging van de bovengenoemde punten is uitgedrukt in geografische coördinaten berekend volgens het ETRS89 systeem.</text:p>
      <text:p text:style-name="ifm_p_ifm">De oppervlakte van blokdeel D12b bedraagt 40,5 km<text:span text:style-name="ifm_span_font.superscript_ifm">2</text:span>.</text:p>
      <text:h text:style-name="ifm_p_font.bold_mt.5.08mm_page.keep-with-next_ifm" text:outline-level="2">Artikel<text:s/>3<text:s/></text:h>
      <text:p text:style-name="ifm_p_mt.4.23mm_ifm">Indien er wijzigingen optreden in de financiële draagkracht van de vergunninghouder om alle eventueel uit de desbetreffende opsporings- en winningsactiviteiten voortvloeiende aansprakelijkheden te dragen, waaronder ten minste wordt verstaan de updates van de Verification of Insurance, deelt de vergunninghouder dit onverwijld schriftelijk mee aan de Minister van Economische Zaken.</text:p>
      <text:h text:style-name="ifm_p_font.bold_mt.5.08mm_page.keep-with-next_ifm" text:outline-level="2">Artikel<text:s/>4<text:s/></text:h>
      <text:p text:style-name="ifm_p_mt.4.23mm_ifm">Wintershall Noordzee B.V. wordt aangewezen als de persoon die de feitelijke werkzaamheden uitvoert of daartoe opdracht verleent, als bedoeld in artikel 22, vijfde lid, Mijnbouwwet.</text:p>
      <text:h text:style-name="ifm_p_font.bold_mt.5.08mm_page.keep-with-next_ifm" text:outline-level="2">Artikel<text:s/>5<text:s/></text:h>
      <text:p text:style-name="ifm_p_mt.4.23mm_ifm">De vergunning geldt vanaf het tijdstip dat zij in werking is getreden tot twintig jaar na het tijdstip dat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476</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476</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 koolwaterstoffen blokdeel D12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DC.title">Winningsvergunning koolwaterstoffen blokdeel D12b, Ministerie van Economische Zaken</meta:user-defined>
    <meta:user-defined meta:name="DCTERMS.W3CDTF/DCTERMS.available">2017-06-14</meta:user-defined>
    <meta:user-defined meta:name="OVERHEIDop.Ruimtelijkplan/OVERHEIDop.bekendmakingBetreffendePlan"/>
  </office:meta>
</office:document-meta>
</file>