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50</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M3; verlenging geldigheidsduur en wijziging werkprogramma</text:h>
      <text:p text:style-name="ifm_p_font.italic_mt.7.4mm_ifm">1 juni 2017</text:p>
      <text:p text:style-name="ifm_p_font.italic_ifm">DGETM-EO / 17076331</text:p>
      <text:p text:style-name="ifm_p_mt.3.7mm_ifm">De Minister van Economische Zaken,</text:p>
      <text:p text:style-name="ifm_p_mt.3.7mm_ifm">Procesverloop:</text:p>
      <text:p text:style-name="ifm_p_indent.-5mm_mleft.5mm_ifm">–<text:tab/>Hansa Hydrocarbons Limited (hierna: Hansa) is houder van de bij beschikking van de Minister van Economische Zaken, Landbouw en Innovatie, thans Minister van Economische Zaken (hierna: EZ) verleende opsporingsvergunning voor koolwaterstoffen van 17 september 2012 met kenmerk DGETM-EM/12098473 (Stcrt. 2012, nr. 23462) voor blok M3 van het continentaal plat, welk blok is aangegeven op de als bijlage 3 bij de Mijnbouwregeling gevoegde kaart;</text:p>
      <text:p text:style-name="ifm_p_indent.-5mm_mleft.5mm_ifm">–<text:tab/>de vergunninghouder heeft, bij brief van 8 februari 2017, ontvangen op 13 februari 2017, een aanvraag ingediend om wijziging van het werkprogramma en verlenging van de geldigheidsduur van de opsporingsvergunning koolwaterstoffen M3 tot en met 31 december 2021.</text:p>
      <text:p text:style-name="ifm_p_mt.3.7mm_ifm">Gelet op:</text:p>
      <text:p text:style-name="ifm_p_mt.3.7mm_ifm">Artikel 18 van de Mijnbouwwet.</text:p>
      <text:p text:style-name="ifm_p_mt.3.7mm_indent.0mm_ifm">Besluit:</text:p>
      <text:h text:style-name="ifm_p_font.bold_mt.5.08mm_page.keep-with-next_ifm" text:outline-level="2">Artikel<text:s/>1<text:s/></text:h>
      <text:p text:style-name="ifm_p_font.roman_mt.4.23mm_ifm">Artikel 4 van het besluit van 17 september 2012 met kenmerk DGETM-EM/12098473 komt als volgt te luiden:</text:p>
      <text:section text:style-name="ifm_sect_mleft.5.1mm_ifm" text:name="d15e69">
        <text:p text:style-name="ifm_p_ifm">De vergunninghouder neemt bij de uitvoering van het werkprogramma de volgende voorwaarden in acht:</text:p>
        <text:p text:style-name="ifm_p_indent.-5mm_mleft.5mm_ifm">–<text:tab/>Vóór 1 april 2018 overlegt de vergunninghouder een geactualiseerd werkprogramma aan de Minister van Economische Zaken waarin in elk geval is vermeld waar de eerste boring binnen het gebied van de blokken G18, H16, M3 en N1 wordt geplaatst, onder vermelding van tijdstip, geologische structuur en diepte, welke boring voor het einde van het zesde jaar na het onherroepelijk worden van de vergunning wordt geplaatst (voor 1 april 2019).</text:p>
        <text:p text:style-name="ifm_p_indent.-5mm_mleft.5mm_ifm">–<text:tab/>Vóór 1 april 2019 overlegt de vergunninghouder aan de Minister van Economische Zaken een geactualiseerd werkprogramma dat voorziet in een tweede voorwaardelijke boring in een van de nog niet aangeboorde blokken in het gebied van de blokken G18, H16, M3 en N1. Deze boring dient te worden geplaatst voor het eind van het zevende jaar na het onherroepelijk worden van de vergunning (voor 1 april 2020).</text:p>
        <text:p text:style-name="ifm_p_indent.-5mm_mleft.5mm_ifm">–<text:tab/>Vóór 1 april 2020 overlegt de vergunninghouder aan de Minister van Economische Zaken een geactualiseerd werkprogramma waarin in elk geval is vermeld waar de derde en vierde voorwaardelijke boring binnen het gebied van de blokken G18, H16, M3 en N1 worden geplaatst, onder vermelding van tijdstip, geologische structuur en diepte. Deze boringen dienen voor het einde van het achtste jaar na het onherroepelijk worden van de vergunning te worden geplaatst (voor 1 april 2021).</text:p>
      </text:section>
      <text:h text:style-name="ifm_p_font.bold_mt.5.08mm_page.keep-with-next_ifm" text:outline-level="2">Artikel<text:s/>2<text:s/></text:h>
      <text:p text:style-name="ifm_p_font.roman_mt.4.23mm_ifm">Artikel 5 van het besluit van 17 september 2012 met kenmerk DGETM-EM/12098473 komt als volgt te luiden:</text:p>
      <text:section text:style-name="ifm_sect_mleft.5.1mm_ifm" text:name="d15e91">
        <text:p text:style-name="ifm_p_ifm">De vergunning geldt, vanaf het tijdstip van inwerkingtreding nadat zij onherroepelijk is geworden, gedurende een tijdvak dat eindigt met ingang van 1 januari 2022.</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2450</text:span><text:tab/>14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2450</text:span><text:tab/>14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opsporingsvergunning koolwaterstoffen M3; verlenging geldigheidsduur en wijziging werkprogramma</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2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4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Industrie</meta:user-defined>
    <meta:user-defined meta:name="DC.title">Wijziging opsporingsvergunning koolwaterstoffen M3; verlenging geldigheidsduur en wijziging werkprogramma</meta:user-defined>
    <meta:user-defined meta:name="DCTERMS.W3CDTF/DCTERMS.available">2017-06-14</meta:user-defined>
    <meta:user-defined meta:name="OVERHEIDop.Ruimtelijkplan/OVERHEIDop.bekendmakingBetreffendePlan"/>
  </office:meta>
</office:document-meta>
</file>