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oprichten van 10 appartementen en 16 eengezinswoningen aan de Plaspoelkade / Warmoezierstraat (A2-locatie)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1e fase te verlenen voor het oprichten van tien appartementen en zestien eengezinswoningen aan de Plaspoelkade / Warmoezierstraat (A2-locatie) in Leidschendam.</text:p>
            <text:p text:style-name="tussenkopcur">
            <text:span text:style-name="nadrukvet">Ter inzage</text:span>
          </text:p>
            <text:p text:style-name="common-al">Het ontwerpbesluit omgevingsvergunning 1e fase en de ontwerp-verklaring van geen bedenkingen (afgegeven door de raad op 30 mei 2017) met alle daarbij behorende stukken liggen vanaf donderdag 15 juni 2017 t/m woensdag 26 juli 2017 ter inzage bij het Klant Contact Centrum (Koningin Wilhelminalaan 2, Leidschendam). Daarnaast zijn de stukken in te zien op de gemeentelijke website <text:a xlink:href="https://www.lv.nl/ter-inzage-gelegde-stukken" xlink:type="simple">www.lv.nl/terinzage</text:a> en kan het plan worden ingezien op <text:a xlink:href="http://www.ruimtelijkeplannen.nl/web-roo/roo/" xlink:type="simple">www.ruimtelijkeplannen.nl</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mevrouw E. Tolido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10 appartementen en 16 eengezinswoningen aan de Plaspoelkade / Warmoezierstraat (A2-locatie) in Leidschendam</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414</meta:user-defined>
    <meta:user-defined meta:name="OVERHEIDop.StcrtID/DC.identifier">stcrt-2017-32414</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A2locatie-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