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1e fase, ontwerp verklaring van geen bedenkingen en ontwerpbesluit hogere grenswaarden Wet geluidhinder voor het oprichten van 38 eengezinswoningen aan de Dokter van Zeelandstraat 1 (Billiton) in Leidsch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oornemens zijn om met toepassing van artikel 2.12, lid 1a onder 3º van de Wet algemene bepalingen omgevingsrecht (Wabo) een omgevingsvergunning 1e fase te verlenen voor het oprichten van achtendertig eengezinswoningen met parkeervoorzieningen aan de Dokter van Zeelandstraat 1 in Leidschendam.</text:p>
            <text:p text:style-name="common-al">Ingevolge de Wet geluidhinder is akoestisch onderzoek uitgevoerd. Uit het onderzoek blijkt dat de voorkeursgrenswaarde op de gevels van 6 van de 38 eengezinswoningen wordt overschreden vanwege het verkeer op de Oude Trambaan en dat er geen doelmatige geluid beperkende maatregelen mogelijk zijn waarmee de geluidsbelasting tot de voorkeursgrenswaarde kan worden gereduceerd. Het vaststellen van hogere grenswaarden is dan ook noodzakelijk. Burgemeester en wethouders zijn daarom voornemens om met toepassing van artikelen 83 en 110a van de Wgh voor bovenbedoelde bestemmingen hogere grenswaarden vast te stellen.</text:p>
            <text:p text:style-name="tussenkopcur">
            <text:span text:style-name="nadrukvet">Ter inzage</text:span>
          </text:p>
            <text:p text:style-name="common-al">Het ontwerpbesluit omgevingsvergunning 1e fase, de ontwerpverklaring van geen bedenkingen en het ontwerpbesluit hogere grenswaarden Wet geluidhinder met alle daarbij behorende stukken liggen vanaf donderdag 15 juni 2017 t/m woensdag 26 juli 2017 ter inzage bij het Klant Contact Centrum (Koningin Wilhelminalaan 2, Leidschendam). Daarnaast zijn de stukken in te zien op de gemeentelijke website <text:a xlink:href="https://www.lv.nl/ter-inzage-gelegde-stukken" xlink:type="simple">www.lv.nl/terinzage</text:a> en kan het plan worden ingezien op <text:a xlink:href="http://www.ruimtelijkeplannen.nl/web-roo/roo/" xlink:type="simple">www.ruimtelijkeplannen.nl</text:a></text:p>
            <text:p text:style-name="tussenkopcur">
            <text:span text:style-name="nadrukvet">Zienswijze</text:span>
          </text:p>
            <text:p text:style-name="common-al">Tijdens de terinzage termijn kan een ieder schriftelijk of mondeling een zienswijze indienen. </text:p>
            <text:p text:style-name="common-al">Schriftelijke zienswijzen tegen het ontwerpbesluit omgevingsvergunning 1e fase en/of het ontwerpbesluit hogere grenswaarden Wet geluidhinder dient u te richten aan het college van burgemeester en wethouders van Leidschendam-Voorburg, Postbus 1005, 2260 BA Leidschendam. </text:p>
            <text:p text:style-name="common-al">Schriftelijke zienswijzen tegen de ontwerp verklaring van geen bedenkingen richt u aan de Gemeenteraad Leidschendam-Voorburg, Postbus 1005, 2260 BA Leidschendam. Voor het indienen van een mondelinge zienswijze kunt u een afspraak maken met de heer M. Vink of mevrouw E. Tolido via telefoonnummer 14070.</text:p>
            <text:p text:style-name="common-al">In de zienswijze moet worden aangegeven op welke onderdelen van het ontwerpbesluit(en) danwel de ontwerp verklaring van geen bedenkingen de zienswijze betrekking heeft. Wij maken u erop attent dat slechts beroep tegen de uiteindelijke beschikking kan worden ingesteld door belanghebbenden die tijdig een zienswijze naar voren hebben gebracht en door belanghebbenden aan wie redelijkerwijs niet kan worden verweten tegen het ontwerpbesluit(en) geen zienswijzen naar voren te hebben gebrach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1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41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41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1e fase, ontwerp verklaring van geen bedenkingen en ontwerpbesluit hogere grenswaarden Wet geluidhinder voor het oprichten van 38 eengezinswoningen aan de Dokter van Zeelandstraat 1 (Billiton) in Leidschendam</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2411</meta:user-defined>
    <meta:user-defined meta:name="OVERHEIDop.StcrtID/DC.identifier">stcrt-2017-32411</meta:user-defined>
    <meta:user-defined meta:name="OVERHEID.TaxonomieBeleidsagenda/OVERHEID.category">Ruimte en infrastructuur | Organisatie en beleid</meta:user-defined>
    <meta:user-defined meta:name="OVERHEIDop.Ruimtelijkplan/OVERHEIDop.bekendmakingBetreffendePlan">NL.IMRO.1916.38wvZeelandstraat-ON0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BD</meta:user-defined>
    <meta:user-defined meta:name="OVERHEIDop.woonplaats">Leidschendam</meta:user-defined>
    <meta:user-defined meta:name="OVERHEIDop.straatnaam">Dokter van Zeeland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6844 455228</meta:user-defined>
    <meta:user-defined meta:name="OVERHEIDop.versieInformatie"/>
  </office:meta>
</office:document-meta>
</file>