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rdaard-Ds. R.H. Kuipersstraat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Ferwerderadiel maken op grond van het bepaalde in artikel 3.9a van de Wet ruimtelijke ordening en artikel 3:42 van de Algemene wet bestuursrecht bekend dat zij het wijzigingsplan ‘Burdaard-Ds. R.H. Kuipersstraat 9’ hebben vastgesteld. </text:p>
            <text:p text:style-name="common-al"/>
            <text:p text:style-name="common-al">Het wijzigingsplan en het collegebesluit liggen vanaf 19 januari 2017 voor een ieder zes weken ter inzage in het gemeentehuis  aan de Koningstraat 13 te Dokkum. U kunt dit wijzigingsplan ook op internet raadplegen op <text:a xlink:href="http://www.ferwerderadiel.nl/" xlink:type="simple">www.ferwerderadiel.nl</text:a>.</text:p>
            <text:p text:style-name="common-al">Met het plan wordt het mogelijk gemaakt om de dienstwoning bij de kerk aan de Ds. R.H. Kuipersstraat 9 te Burdaard als burgerwoning te bewonen en de gronden aan de achterzijde van de woning als tuin in gebruik te nemen (zie voor de exacte begrenzing de verbeelding). </text:p>
            <text:p text:style-name="common-al"/>
            <text:p text:style-name="common-al">Gedurende de hierboven genoemde termijn van ter inzage legging kunnen belanghebbenden beroep instellen bij de afdeling Bestuursrechtspraak van de Raad van State, Postbus 20019, 2500 EA Den Haag. </text:p>
            <text:p text:style-name="common-al"/>
            <text:p text:style-name="common-al">Beroep kan alleen worden ingesteld door de belanghebbende die omtrent het ontwerpwijzigingsplan tijdig zijn zienswijze kenbaar heeft gemaakt, alsmede de belanghebbende die aantoont dat hij/zij redelijkerwijs niet in staat is geweest om een zienswijze kenbaar te maken. Het beroep schort de werking van het wijzigingsplan niet op. Het wijzigingsplan treedt in werking daags na afloop van de hiervoor genoemde beroepstermijn. Degene die een beroepschrift heeft ingediend en van mening is dat onverwijlde spoed, gelet op de betrokken belangen, dat vereist, kan tevens op grond van artikel 8.4 van de Wet ruimtelijke ordening bij de voorzitter van de hiervoor aangehaalde afdeling Bestuursrechtspraak een verzoek om voorlopige voorziening indienen. </text:p>
            <text:p text:style-name="common-al"/>
            <text:p text:style-name="common-al">Als een verzoek om voorlopige voorziening is ingediend, treedt het wijzigingsplan pas in werking nadat op het verzoek is beslist. Zowel voor het beroepschrift als het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3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3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rdaard-Ds. R.H. Kuipersstraat 9’</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3239</meta:user-defined>
    <meta:user-defined meta:name="OVERHEIDop.StcrtID/DC.identifier">stcrt-2017-3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Ferwerderadiel</meta:user-defined>
    <meta:user-defined meta:name="OVERHEID.PostcodeHuisnummer/OVERHEIDop.postcodeHuisnummer">9111HA 9</meta:user-defined>
    <meta:user-defined meta:name="OVERHEIDop.woonplaats">Burdaard</meta:user-defined>
    <meta:user-defined meta:name="OVERHEIDop.straatnaam">Ds. R.H. Kuiper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7746 589873</meta:user-defined>
    <meta:user-defined meta:name="OVERHEIDop.versieInformatie"/>
  </office:meta>
</office:document-meta>
</file>