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vrijstaande woning met bijgebouw aan de Rietvinklaan 7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een vrijstaande woning met bijgebouw aan de Rietvinklaan 7 in Leidschendam.</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donderdag 20 april 2017 t/m woensdag 31 mei 2017. Tijdens deze periode zijn geen zienswijzen ingediend. Conform het raadsbesluit van 11 april 2017 geldt de afgegeven ontwerpverklaring van geen bedenkingen nu als definitief. </text:p>
            <text:p text:style-name="common-al">De verleende omgevingsvergunning met alle daarbij behorende stukken liggen vanaf donderdag 15 juni 2017 t/m woensdag 26 juli 2017 ter inzage bij het Klant Contact Centrum (Koningin Wilhelminalaan 2, Leidschendam). Daarnaast zijn de stukken in te zien op de gemeentelijke website <text:span text:style-name="nadrukondlijn"/><text:a xlink:href="https://www.lv.nl/ter-inzage-gelegde-stukken" xlink:type="simple"><text:span text:style-name="nadrukondlijn">www.lv.nl/terinzage</text:span></text:a></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1e fase treedt in werking met ingang van de dag na die waarop de beroepstermijn is verstre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8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8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8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vrijstaande woning met bijgebouw aan de Rietvinklaan 7 in Leidschendam</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381</meta:user-defined>
    <meta:user-defined meta:name="OVERHEIDop.StcrtID/DC.identifier">stcrt-2017-32381</meta:user-defined>
    <meta:user-defined meta:name="OVERHEID.TaxonomieBeleidsagenda/OVERHEID.category">Ruimte en infrastructuur | Organisatie en beleid</meta:user-defined>
    <meta:user-defined meta:name="OVERHEIDop.Ruimtelijkplan/OVERHEIDop.bekendmakingBetreffendePlan">NL.IMRO.1916.Rietvinklaan7-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C 7</meta:user-defined>
    <meta:user-defined meta:name="OVERHEIDop.woonplaats">Leidschendam</meta:user-defined>
    <meta:user-defined meta:name="OVERHEIDop.straatnaam">Rietvin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535 455945</meta:user-defined>
    <meta:user-defined meta:name="OVERHEIDop.versieInformatie"/>
  </office:meta>
</office:document-meta>
</file>