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op aanvraag omgevingsvergunning: Prinses Julianastraat in Bergambacht (Centrumplan Oo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
          </text:p>
            <text:p text:style-name="common-al">De gemeente heeft op 30 mei 2017 een ontwerpbesluit genomen op de aanvraag met zaaknummer SXO-20161935 voor een omgevingsvergunning voor het oprichten van 19 appartementen en 31 eengezinswoningen. Het betreft de (in voorbereiding zijnde) adressen:</text:p>
            <text:p text:style-name="common-al">Prinses Julianastraat 4 t/m 38 (even) en 7 t/m 65 (oneven) in Bergambacht.</text:p>
            <text:p text:style-name="common-al">In het ontwerpbesluit wordt de vergunning verleend.</text:p>
            <text:p text:style-name="common-al">
            <text:span text:style-name="nadrukvet"/>
          </text:p>
            <text:p text:style-name="common-al">
            <text:span text:style-name="nadrukvet">Inzage</text:span>　　
               </text:p>
            <text:p text:style-name="common-al">Het ontwerpbesluit en de bijbehorende stukken kunt u raadplegen op de gemeentelijke website: www.krimpenerwaard.nl. De stukken liggen ook ter inzage in het gemeentekantoor in Stolwijk, Dorpsplein 8. Voor het inzien van de stukken kunt u een afspraak maken. De inzageperiode is 6 weken en start op 3 juni 2017.</text:p>
            <text:p text:style-name="common-al">
            <text:span text:style-name="nadrukvet"/>
          </text:p>
            <text:p text:style-name="common-al">
            <text:span text:style-name="nadrukvet">Procedure</text:span>
          </text:p>
            <text:p text:style-name="common-al">U krijgt de tijd om binnen deze inzageperiode van 6 weken uw zienswijze schriftelijk (of mondeling) in te dienen bij burgemeester en wethouders. Vermeldt u daarbij het hierboven genoemde zaaknummer. U kunt de zienswijze richten aan Gemeente Krimpenerwaard, Postbus 51, 2820 AB Stolwijk. Na afloop van de inzagetermijn neemt de gemeente een definitief besluit. Bij de bekendmaking van het definitieve besluit zullen wij u nader informeren over de vervolgprocedure. Voor meer informatie, of het maken van een afspraak, kunt u ook contact opnemen via info@krimpenerwaard.nl of telefoonnummer 14 0182. </text:p>
            <text:p text:style-name="common-al"/>
            <text:p text:style-name="last-al">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Stolwijk, 2 juni 2017, Gemeente Krimpenerwaard,</text:span>
            <text:span text:style-name="datum">Afdeling Vergunning, Toezicht &amp; Handhaving</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359</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2359</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2359</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aanvraag omgevingsvergunning: Prinses Julianastraat in Bergambacht (Centrumplan Oost)</meta:user-defined>
    <meta:user-defined meta:name="OVERHEIDop.doctype">Officiële Publicaties, versie 1.1</meta:user-defined>
    <meta:user-defined meta:name="DCTERMS.W3CDTF/OVERHEIDop.jaargang">2017</meta:user-defined>
    <meta:user-defined meta:name="DCTERMS.W3CDTF/DCTERMS.available">2017-06-08</meta:user-defined>
    <meta:user-defined meta:name="OVERHEIDop.publicationIssue">32359</meta:user-defined>
    <meta:user-defined meta:name="OVERHEIDop.StcrtID/DC.identifier">stcrt-2017-323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XL 23</meta:user-defined>
    <meta:user-defined meta:name="OVERHEIDop.woonplaats">Bergambacht</meta:user-defined>
    <meta:user-defined meta:name="OVERHEIDop.straatnaam">Prinses Juliana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Situatietekening|exb-2017-23394</meta:user-defined>
    <meta:user-defined meta:name="OVERHEIDop.externeBijlage">Ontwerpbesluit|exb-2017-23395</meta:user-defined>
    <meta:user-defined meta:name="OVERHEID.EPSG28992/DC.spatial">113584 438550</meta:user-defined>
    <meta:user-defined meta:name="OVERHEIDop.versieInformatie"/>
  </office:meta>
</office:document-meta>
</file>