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plan Bellemanweg I, partiële herziening Buitengebied 20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9 juni</text:span> <text:span text:style-name="nadrukvet">tot en met 20 juli 2017 </text:span>ligt het ontwerpplan Bellemanweg I, partiële herziening Buitengebied 2012 ter inzage bij het servicepunt Bouwen, Wonen en Leefomgeving (Raadhuisplein 2). Op het perceel Bellemanweg 2 zijn 2 bedrijven gevestigd, een agrarisch bedrijf en een niet-agrarisch bedrijf (timmerwerkfabriek). Via functieverandering wordt het agrarisch bedrijf beëindigd en wordt de timmerwerkfabriek uitgebreid.</text:p>
            <text:p text:style-name="common-al">U kunt het ontwerpplan Bellemanweg I, partiële herziening Buitengebied 2012 raadplegen via de website <text:a xlink:href="https://zoek.officielebekendmakingen.nl/zoeken/resultaat/?zkt=Uitgebreid&amp;pst=Staatscourant|Gemeenteblad&amp;dpr=Alle&amp;spd=20170410&amp;epd=20170410&amp;sdt=DatumPublicatie&amp;org=Barneveld&amp;orgt=gemeente&amp;ap=&amp;pnr=1&amp;rpp=10" xlink:type="simple">www.officielebekendmakingen.nl</text:a> (Gemeenteblad en Staatscourant).</text:p>
            <text:p text:style-name="common-al">Daarnaast is het plan in te zien op de landelijke website:</text:p>
            <text:p text:style-name="common-al">
            <text:a xlink:href="http://www.ruimtelijkeplannen.nl/web-roo/?planidn=NL.IMRO.0203.1355-0001" xlink:type="simple">www.ruimtelijkeplannen.nl/web-roo/?planidn=NL.IMRO.0203.1355-0001</text:a>
          </text:p>
            <text:p text:style-name="common-al">De bronbestanden zijn beschikbaar via: </text:p>
            <text:p text:style-name="common-al">
            <text:a xlink:href="http://gis.barneveld.nl/plannen/NL.IMRO.0203.1355-/NL.IMRO.0203.1355-0001" xlink:type="simple">http://gis.barneveld.nl/plannen/NL.IMRO.0203.1355-/NL.IMRO.0203.1355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8 jun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4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3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3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plan Bellemanweg I, partiële herziening Buitengebied 201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8</meta:user-defined>
    <meta:user-defined meta:name="OVERHEIDop.publicationIssue">32347</meta:user-defined>
    <meta:user-defined meta:name="OVERHEIDop.StcrtID/DC.identifier">stcrt-2017-32347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355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X 2</meta:user-defined>
    <meta:user-defined meta:name="OVERHEIDop.woonplaats">Zwartebroek</meta:user-defined>
    <meta:user-defined meta:name="OVERHEIDop.straatnaam">Bellema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-raadsbesluit Bellemanweg I|exb-2017-23379</meta:user-defined>
    <meta:user-defined meta:name="OVERHEID.EPSG28992/DC.spatial">163322 465143</meta:user-defined>
    <meta:user-defined meta:name="OVERHEIDop.versieInformatie"/>
  </office:meta>
</office:document-meta>
</file>