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JINSWÂLDE 3A ÂLDEBO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kantoor/opslagruimte op de locatie Jinswâlde 3A Âldeboarn en het gebruik van de gronden en bebouwing voor wonen. De bebouwing wordt op de plaats van te slopen agrarische opstallen gesitueerd. De omgevingsvergunning betreft de activiteiten bouwen en gebruik van gronden in strijd met een bestemmingsplan (artikel 2.1 lid 1 a en c Wabo). Het besluit wordt voorbereid met de uitgebreide voorbereidingsprocedure, afdeling 3.4 Awb.</text:p>
            <text:p text:style-name="common-al"/>
            <text:p text:style-name="tussenkopcur">Ter inzage </text:p>
            <text:p text:style-name="common-al">De ontwerpbeschikking en de daarbij behorende stukken liggen met ingang van 31 mei 2017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text:a xlink:href="http://www.ruimtelijkeplannen.nl/" xlink:type="simple">www.ruimtelijkeplannen.nl</text:a> (NL.IMRO.0074.OVJinswalde3aOW-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0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30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30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JINSWÂLDE 3A ÂLDEBOARN</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303</meta:user-defined>
    <meta:user-defined meta:name="OVERHEIDop.StcrtID/DC.identifier">stcrt-2017-32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HA 3a</meta:user-defined>
    <meta:user-defined meta:name="OVERHEIDop.woonplaats">Aldeboarn</meta:user-defined>
    <meta:user-defined meta:name="OVERHEIDop.straatnaam">Jinswâl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770 563141</meta:user-defined>
    <meta:user-defined meta:name="OVERHEIDop.versieInformatie"/>
  </office:meta>
</office:document-meta>
</file>