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Naarder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ligt het (aangepaste) vastgestelde uitwerkingsplan Naarderstraat 66 ter inzage. U kunt het plan met ingang van 9 juni 2017 gedurende zes weken inzien.</text:p>
            <text:p text:style-name="common-al">
            <text:span text:style-name="nadrukcur">Inhoud </text:span>
            <text:span text:style-name="nadrukcur">uitwerkingsplan</text:span>
            <text:span text:style-name="nadrukcur">:</text:span>
          </text:p>
            <text:p text:style-name="common-al">Met het uitwerkingsplan wordt een appartementengebouw van maximaal 3 verdiepingen mogelijk gemaakt. Het plan is ten opzichte van het ontwerp-uitwerkingsplan dat ter inzage heeft gelegen, aangevuld met een bezonningsonderzoek voor de Jan van Galenstraat 1.</text:p>
            <text:p text:style-name="common-al">
            <text:span text:style-name="nadrukcur">Inkijken </text:span>
            <text:span text:style-name="nadrukcur">uitwerkingsplan</text:span>
            <text:span text:style-name="nadrukcur">:</text:span>
          </text:p>
            <text:p text:style-name="common-al">Het vastgestelde uitwerkingsplan Naarderstraat 66 ligt van 9 juni 2017 tot en met 20 juli 2017 voor eenieder ter inzage in het gemeentehuis bij het Klantcontactpunt (centrale receptie).Het Klantcontactpunt is geopend op ma, di, wo, do: 08.30-17.00 en vr: 08.30-16.00 uur.</text:p>
            <text:p text:style-name="common-al">Het uitwerkingsplan is in elektronische vorm te raadplegen via de gemeentelijke website De informatie over het project is ook digitaal te vinden via www.huizen.nl &gt; Bouwprojecten &gt; Naarderstraat 66.</text:p>
            <text:p text:style-name="common-al">Het uitwerkingsplan is tevens te raadplegen op de landelijke website:</text:p>
            <text:p text:style-name="common-al">
            <text:a xlink:href="http://www.ruimtelijkeplannen.nl/web-roo/?planidn=NL.IMRO.0406.UPNaarderstraat66-VG01" xlink:type="simple">http://www.ruimtelijkeplannen.nl/web-roo/?planidn=NL.IMRO.0406.UPNaarderstraat66-VG01</text:a>
          </text:p>
            <text:p text:style-name="common-al">
            <text:span text:style-name="nadrukcur">Beroep instellen:</text:span>
          </text:p>
            <text:p text:style-name="common-al">De beroepstermijn loopt van 10 juni 2017 tot en met 21 juli 2017. Beroep kan worden ingesteld door:</text:p>
            <text:list text:style-name="id1-3-2-1-1-11">
              <text:list-item text:style-override="id1-3-2-1-1-11-1">
                <text:number>-</text:number>
                <text:p text:style-name="al">belanghebbenden die eerder een ontvankelijke zienswijze hebben ingediend;</text:p>
              </text:list-item>
              <text:list-item text:style-override="id1-3-2-1-1-11-2">
                <text:number>-</text:number>
                <text:p text:style-name="al">belanghebbenden, maar alleen voor zover het de wijzigingen ten opzichte van het ontwerp-uitwerkingsplan betreft dat al ter inzage heeft gelegen (dus alleen op de aanvulling van de toelichting met het bezonningsonderzoek);</text:p>
              </text:list-item>
              <text:list-item text:style-override="id1-3-2-1-1-11-3">
                <text:number>-</text:number>
                <text:p text:style-name="al">belanghebbenden die kunnen aantonen redelijkerwijs niet in staat te zijn geweest binnen de daartoe gestelde termijn een ontvankelijke zienswijze in te dienen.</text:p>
              </text:list-item>
            </text:list>
            <text:p text:style-name="common-al">Het uitwerkingsplan treedt in werking op 22 juli 2017. Het indienen van een beroepschrift schorst niet de werking van het uitwerkingsplan. In geval van onverwijlde spoed kunt u, naast het indienen van een beroepschrift, een verzoek om voorlopige voorziening indienen, dit schort de inwerkingtreding van het uitwerkingsplan wel op. Het uitwerk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 </text:p>
            <text:p text:style-name="last-al">Huizen, 8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9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9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9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Naarderstraat 66</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95</meta:user-defined>
    <meta:user-defined meta:name="OVERHEIDop.StcrtID/DC.identifier">stcrt-2017-32295</meta:user-defined>
    <meta:user-defined meta:name="OVERHEID.TaxonomieBeleidsagenda/OVERHEID.category">Ruimte en infrastructuur | Organisatie en beleid</meta:user-defined>
    <meta:user-defined meta:name="OVERHEIDop.Ruimtelijkplan/OVERHEIDop.bekendmakingBetreffendePlan">NL.IMRO.0406.UPNaarderstraat66-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2NG 27</meta:user-defined>
    <meta:user-defined meta:name="OVERHEIDop.woonplaats">Huizen</meta:user-defined>
    <meta:user-defined meta:name="OVERHEIDop.straatnaam">Naard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75 478756</meta:user-defined>
    <meta:user-defined meta:name="OVERHEIDop.versieInformatie"/>
  </office:meta>
</office:document-meta>
</file>