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 en ontwerp-verklaring van geenbedenkingeninzake het realiseren van een garage met tuinkamer en keerwanden op het perceelViergrenzenweg 4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voornemens is een omgevingsvergunning te verlenen voor het afwijken van het bestemmingsplan Kern Vaals, ten behoeve van het realiseren van een garage met tuinkamer en keerwanden. Het plangebied is aan de Viergrenzenweg 4 te 6291 BN Vaals, kadastraal bekend als sectie H, nrs. 500 en 501 te Vaals. Binnen het plangebied worden </text:p>
            <text:p text:style-name="common-al">2 bestemmingsvlakken “Wonen” samengevoegd tot 1 groot bestemmingsvlak “Wonen” om daarop de gewenste garage en tuinkamer te realiseren. Om de garage welke op niveau -1ligt te bereiken zullen 2 keerwanden geplaatst worden. De onderhavige aanvraag Omgevingsvergunning ziet hierop toe. </text:p>
            <text:p text:style-name="common-al">De gemeenteraad heeft in de vergadering van 10 april 2017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De omgevingsvergunning bestaat uit de volgende activiteiten:</text:p>
            <text:list text:style-name="id1-3-2-1-1-5">
              <text:list-item text:style-override="id1-3-2-1-1-5-1">
                <text:number>1.</text:number>
                <text:p text:style-name="al">bouwen (artikel 2.1 lid 1 onder a Wabo).</text:p>
              </text:list-item>
              <text:list-item text:style-override="id1-3-2-1-1-5-2">
                <text:number>2.</text:number>
                <text:p text:style-name="al">het uitvoeren van werken, geen bouwwerk zijnde, of werkzaamheden (artikel 2.1. onder b Wabo) </text:p>
              </text:list-item>
              <text:list-item text:style-override="id1-3-2-1-1-5-3">
                <text:number>3.</text:number>
                <text:p text:style-name="al">het gebruiken van gronden of bouwwerken in strijd met het bestemmingsplan (artikel 2.1 lid 1 onder c Wabo).</text:p>
              </text:list-item>
            </text:list>
            <text:p text:style-name="tussenkopcur">
            <text:span text:style-name="nadrukvet">
              <text:span text:style-name="nadrukcur">Ter</text:span>
            </text:span>
            <text:span text:style-name="nadrukvet">
              <text:span text:style-name="nadrukcur">inzage</text:span>
            </text:span>
            <text:span text:style-name="nadrukvet">
              <text:span text:style-name="nadrukcur"/>
            </text:span>
          </text:p>
            <text:p text:style-name="common-al">Het ontwerpbesluit omgevingsvergunning, de bijbehorende ruimtelijke onderbouwing, de ontwerp Verklaring van Geen Bedenkingen en overige stukken liggen vanaf vrijdag 9 juni 2017 voor een periode van zes weken voor een ieder ter inzage in het gemeentehuis van Vaals. De openingstijden zijn van maandag tot en met vrijdag van 9.00 – 16.00 uur. De ontwerp-omgevingsvergunning wordt gepubliceerd op www.ruimtelijkeplannen.nl.</text:p>
            <text:p text:style-name="tussenkopcur">
            <text:span text:style-name="nadrukvet">
              <text:span text:style-name="nadrukcur">Zienswijzen</text:span>
            </text:span>
            <text:span text:style-name="nadrukvet">
              <text:span text:style-name="nadrukcur"/>
            </text:span>
          </text:p>
            <text:p text:style-name="common-al">Gedurende de termijn van terinzagelegging kan iedereen gemotiveerd, mondeling maar bij voorkeur schriftelijk (geen email), zijn zienswijze over het ontwerpbesluit indienen. Zienswijzen tegen de ontwerp-omgevingsvergunning kunnen worden gericht aan de gemeente Vaals, t.a.v. het College van Burgemeester en Wethouders, postbus 450, 6290 AL Vaals. Zienswijzen tegen de ontwerp-verklaring van geen bedenkingen richt u aan de gemeenteraad van Vaals, postbus 450, 6290 AL Vaals. Voor het indienen van een mondelinge zienswijze kunt u contact opnemen met sector Ruimte, cluster VROM, via tel. 043-3068568.</text:p>
            <text:p text:style-name="common-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common-al">Vaals, 9 juni 2017</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9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9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 en ontwerp-verklaring van geenbedenkingeninzake het realiseren van een garage met tuinkamer en keerwanden op het perceelViergrenzenweg 4 te Vaals.</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293</meta:user-defined>
    <meta:user-defined meta:name="OVERHEIDop.StcrtID/DC.identifier">stcrt-2017-32293</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viergrenzenweg4-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N 4</meta:user-defined>
    <meta:user-defined meta:name="OVERHEIDop.woonplaats">Vaals</meta:user-defined>
    <meta:user-defined meta:name="OVERHEIDop.straatnaam">Viergrenz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96 308894</meta:user-defined>
    <meta:user-defined meta:name="OVERHEIDop.versieInformatie"/>
  </office:meta>
</office:document-meta>
</file>