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ijvanc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het bepaalde in artikel 3.8 van de Wet ruimtelijke ordening ligt het ontwerp-bestemmingsplan Bijvanck met ingang van 9 juni 2017 gedurende zes weken ter inzage.</text:p>
            <text:p text:style-name="common-al">
            <text:span text:style-name="nadrukcur">Inhoud </text:span>
            <text:span text:style-name="nadrukcur">ontwerp-bestemmingsplan:</text:span>
          </text:p>
            <text:p text:style-name="common-al">De aanpassingen ten opzichte van het huidige plan zijn relatief beperkt omdat bij de actualisering is uitgegaan van een zogenaamd conserverend bestemmingsplan. Nadrukkelijk is in het geactualiseerde plan opnieuw gekozen om de bijzondere en karakteristieke architectonische kwaliteit van de wijk te behouden. De mogelijkheden in het huidige plan zijn grotendeels onaangetast. Er zijn wel enkele aanpassingen geweest. Deze zijn als volgt:</text:p>
            <text:list text:style-name="id1-3-2-1-1-4">
              <text:list-item text:style-override="id1-3-2-1-1-4-1">
                <text:number>1.</text:number>
                <text:p text:style-name="al">De regels en de plankaart zijn gedigitaliseerd en aangepast aan de huidige wetgeving en standaarden;</text:p>
              </text:list-item>
              <text:list-item text:style-override="id1-3-2-1-1-4-2">
                <text:number>2.</text:number>
                <text:p text:style-name="al">De regels zijn afgestemd op de regels uit andere bestemmingsplannen. Dat betreft bijvoorbeeld:</text:p>
                <text:list text:style-name="id1-3-2-1-1-4-2-3">
                  <text:list-item text:style-override="id1-3-2-1-1-4-2-3-1">
                    <text:number>a.</text:number>
                    <text:p text:style-name="al">Binnen de bestemming Tuin mogen, onder voorwaarden, ook carports worden gebouwd. Deze carports (zonder eigen wanden) zijn in en achter (het verlengde van) de voorgevelrooilijn toegestaan;</text:p>
                  </text:list-item>
                  <text:list-item text:style-override="id1-3-2-1-1-4-2-3-2">
                    <text:number>b.</text:number>
                    <text:p text:style-name="al">Het (mede)gebruik van een woning voor het bieden van overnachtingsmogelijkheden (B&amp;B) is toegestaan tot een maximum van 4 slaapplaatsen;</text:p>
                  </text:list-item>
                  <text:list-item text:style-override="id1-3-2-1-1-4-2-3-3">
                    <text:number>c.</text:number>
                    <text:p text:style-name="al">Ondergeschikte bouwdelen (zoals erkers, balkons, luifels, e.d.) mogen de bebouwingsgrenzen overschrijden.</text:p>
                  </text:list-item>
                </text:list>
              </text:list-item>
              <text:list-item text:style-override="id1-3-2-1-1-4-3">
                <text:number>3.</text:number>
                <text:p text:style-name="al">Alle verleende omgevingsvergunningen van de afgelopen 10 jaar zijn verwerkt in de regels en op de plankaart;</text:p>
              </text:list-item>
              <text:list-item text:style-override="id1-3-2-1-1-4-4">
                <text:number>4.</text:number>
                <text:p text:style-name="al">De aanduiding voor een vrije busbaan langs Het Merk is komen te vervallen. De gemeente kiest voor het HOV-tracé (Hoogwaardig Openbaar Vervoer) niet voor een vrije busbaan, maar voor meerijden over de bestaande ontsluitingsweg;</text:p>
              </text:list-item>
              <text:list-item text:style-override="id1-3-2-1-1-4-5">
                <text:number>5.</text:number>
                <text:p text:style-name="al">De wijzigingsbevoegdheid naar woningen voor de locatie van de school 'Springplank' is niet meer opgenomen in het ontwerp-bestemmingsplan;</text:p>
              </text:list-item>
              <text:list-item text:style-override="id1-3-2-1-1-4-6">
                <text:number>6.</text:number>
                <text:p text:style-name="al">Bij de woningen aan de Kruin/Bloesem/Snoek zijn de aanduidingen voor de aangebouwde individuele garageboxen vervallen. Deze vallen nu onder de woonbestemming. Bij veel woningen zijn de garages al bij de woning getrokken.</text:p>
              </text:list-item>
            </text:list>
            <text:p text:style-name="common-al">
            <text:span text:style-name="nadrukcur">Inkijken </text:span>
            <text:span text:style-name="nadrukcur">ontwerp-bestemmingsplan</text:span>
            <text:span text:style-name="nadrukcur">:</text:span>
          </text:p>
            <text:p text:style-name="common-al">Het ontwerp-bestemmingsplan Bijvanck ligt van 9 juni 2017 tot en met 20 juli 2017 voor iedereen ter inzage in het gemeentehuis bij het Klantcontactpunt (centrale receptie). Het Klantcontactpunt is geopend op ma, di, wo, do: 08.30-17.00 en vr: 08.30-16.00 uur.</text:p>
            <text:p text:style-name="common-al">Het ontwerp-bestemmingsplan is in elektronische vorm te raadplegen via de gemeentelijke website:</text:p>
            <text:p text:style-name="common-al">www.huizen.nl &gt; Bouwen en verbouwen &gt; Bestemmingsplannen (in procedure) &gt; Bijvanck.</text:p>
            <text:p text:style-name="common-al">Het ontwerp-bestemmingsplan is tevens in elektronische vorm te raadplegen op de landelijke website</text:p>
            <text:p text:style-name="common-al">
            <text:a xlink:href="http://www.ruimtelijkeplannen.nl/web-roo/?planidn=NL.IMRO.0406.BPBijvanck-OW01" xlink:type="simple">http://www.ruimtelijkeplannen.nl/web-roo/?planidn=NL.IMRO.0406.BPBijvanck-OW01</text:a>
          </text:p>
            <text:p text:style-name="common-al">
            <text:span text:style-name="nadrukcur">Reageren</text:span>
            <text:span text:style-name="nadrukcur">:</text:span>
          </text:p>
            <text:p text:style-name="common-al">In de periode van 9 juni 2017 tot en met 20 juli 2017 kan eenieder schriftelijk of mondeling zienswijzen indienen. Uw schriftelijke zienswijze kunt u indienen bij de gemeenteraad, postbus 5, 1270 AA Huizen. Indien u mondeling zienswijzen kenbaar wenst te maken, kunt u contact opnemen met de heer W. Menzel van het team Beleid van de afdeling Omgeving op telefoonnummer (035) 5281500.</text:p>
            <text:p text:style-name="last-al">Huizen, 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87</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287</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287</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ijvanck</meta:user-defined>
    <meta:user-defined meta:name="OVERHEIDop.doctype">Officiële Publicaties, versie 1.1</meta:user-defined>
    <meta:user-defined meta:name="DCTERMS.W3CDTF/OVERHEIDop.jaargang">2017</meta:user-defined>
    <meta:user-defined meta:name="DCTERMS.W3CDTF/DCTERMS.available">2017-06-08</meta:user-defined>
    <meta:user-defined meta:name="OVERHEIDop.publicationIssue">32287</meta:user-defined>
    <meta:user-defined meta:name="OVERHEIDop.StcrtID/DC.identifier">stcrt-2017-32287</meta:user-defined>
    <meta:user-defined meta:name="OVERHEID.TaxonomieBeleidsagenda/OVERHEID.category">Ruimte en infrastructuur | Organisatie en beleid</meta:user-defined>
    <meta:user-defined meta:name="OVERHEIDop.Ruimtelijkplan/OVERHEIDop.bekendmakingBetreffendePlan">NL.IMRO.0406.BPBijvanck-OW01</meta:user-defined>
    <meta:user-defined meta:name="OVERHEID.Organisatietype/OVERHEID.organisationType">gemeente</meta:user-defined>
    <meta:user-defined meta:name="OVERHEID.Informatietype/DC.type">officiële publicatie</meta:user-defined>
    <dc:language>nl</dc:language>
    <meta:user-defined meta:name="OVERHEID.Gemeente/DC.creator">Huizen</meta:user-defined>
    <meta:user-defined meta:name="OVERHEID.PostcodeHuisnummer/OVERHEIDop.postcodeHuisnummer">1275CP 6</meta:user-defined>
    <meta:user-defined meta:name="OVERHEIDop.woonplaats">Huizen</meta:user-defined>
    <meta:user-defined meta:name="OVERHEIDop.straatnaam">Dekemastat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6542 478004</meta:user-defined>
    <meta:user-defined meta:name="OVERHEIDop.versieInformatie"/>
  </office:meta>
</office:document-meta>
</file>