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Horsterdijk 116, Vooraankondiging voorbereid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Horsterdijk 116, Lottum” wordt voorbereid (NL.IMRO.1507.LTHORSTERDIJK116-BPC1).</text:p>
            <text:p text:style-name="common-al">
            <text:span text:style-name="nadrukvet">Het plangebied</text:span>
          </text:p>
            <text:p text:style-name="common-al">Het plangebied van het bestemmingsplan ligt aan de Horsterdijk 116 te Lottum en is kadastraal bekend als gemeente Grubbenvorst, sectie H, nummers 859, 1119, 1120, 1195 en 1196.</text:p>
            <text:p text:style-name="common-al">
            <text:span text:style-name="nadrukvet">Aanleiding en doel van het toekomstig bestemmingsplan</text:span>
          </text:p>
            <text:p text:style-name="common-al">Directe aanleiding voor het nieuwe bestemmingsplan is het van vorm veranderen van het agrarisch bouwblok en het regelen van de mogelijkheid tot het oprichten van teeltondersteunende voorzieningen.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8 juni 2017</text:p>
            <text:p text:style-name="common-al">Burgemeester en wethouders van Horst aan de Maas,</text:p>
            <text:p text:style-name="common-al">ir. C.H.C. van Rooij,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8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8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8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116, Vooraankondiging voorbereiding bestemmingsplan</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86</meta:user-defined>
    <meta:user-defined meta:name="OVERHEIDop.StcrtID/DC.identifier">stcrt-2017-32286</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3PR 116</meta:user-defined>
    <meta:user-defined meta:name="OVERHEIDop.woonplaats">Lottum</meta:user-defined>
    <meta:user-defined meta:name="OVERHEIDop.straatnaam">Horst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5161 385437</meta:user-defined>
    <meta:user-defined meta:name="OVERHEIDop.versieInformatie"/>
  </office:meta>
</office:document-meta>
</file>