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aanvraag omgevingsvergunning ingevolge de Waterwet van Royal van Lent Shipyard B.V. te Kaag, Rijkswaterstaat</text:h>
      <text:h text:style-name="ifm_p_font.bold_mt.5.08mm_page.keep-with-next_ifm" text:outline-level="3">Ontwerpbesluit Royal van Lent Shipyard B.V.</text:h>
      <text:p text:style-name="ifm_p_mt.4.23mm_ifm">De Minister van Infrastructuur en Milieu geeft ingevolge artikel 3:12 van de Algemene wet bestuursrecht kennis van het voornemen om positief te beschikken op de aanvraag van Royal van Lent Shipyard B.V. te te Kaag ingevolge de Waterwet. De aanvraag heeft betrekking op het brengen van stoffen, afkomstig van een nieuwe scheepswerf, gelegen aan de Basisweg 60 in Amsterdam in de Hornhaven en het onttrekken aan en/of het brengen van water in de Hornhaven.</text:p>
      <text:h text:style-name="ifm_p_font.bold-italic_mt.5.08mm_page.keep-with-next_ifm" text:outline-level="4">Terinzagelegging</text:h>
      <text:p text:style-name="ifm_p_mt.4.23mm_ifm">De aanvraag, het ontwerpbesluit en andere daarop betrekking hebbende stukken liggen vanaf 15 juni tot en met 27 jul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Bij Stadsdeel Centrum, Algemeen en Sociaal Loket, Amstel 1 te Amsterdam, tijdens de inloopuren.</text:p>
      <text:h text:style-name="ifm_p_font.bold-italic_mt.5.08mm_page.keep-with-next_ifm" text:outline-level="4">Zienswijzen</text:h>
      <text:p text:style-name="ifm_p_mt.4.23mm_ifm">Een 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telefoon 06 22 41 61 72.</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273</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273</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aanvraag omgevingsvergunning ingevolge de Waterwet van Royal van Lent Shipyard B.V. te Kaag,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7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aanvraag omgevingsvergunning ingevolge de Waterwet van Royal van Lent Shipyard B.V. te Kaag, Rijkswaterstaat</meta:user-defined>
    <meta:user-defined meta:name="DCTERMS.W3CDTF/DCTERMS.available">2017-06-14</meta:user-defined>
    <meta:user-defined meta:name="OVERHEIDop.Ruimtelijkplan/OVERHEIDop.bekendmakingBetreffendePlan"/>
  </office:meta>
</office:document-meta>
</file>