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06-2017:  instellen van een algehele parkeerverbodzone in het Koningskwartier fase 2A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7.000403</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
          <text:section text:name="considerans_id1-3-2-1-5" text:style-name="considerans">
            <text:p text:style-name="tussenkopcur">
            <text:span text:style-name="nadrukvet">Overwegingen ten aanzien van het besluit</text:span>
          </text:p>
            <text:p text:style-name="considerans.al">dat het parkeren in het Koningskwartier te Zevenhuizen op de daartoe aangewezen parkeerterreinen geschied,</text:p>
            <text:p text:style-name="considerans.al">dat regelmatig buiten de vakken wordt geparkeerd,</text:p>
            <text:p text:style-name="considerans.al">dat daarmee de doorstroming belemmerd wordt,</text:p>
            <text:p text:style-name="considerans.al">dat hiermee de bereikbaarheid van de nieuw te bouwen woningen achter het Koningskwartier fase 2A in het geding is,</text:p>
            <text:p text:style-name="considerans.al">dat er voldoende parkeergelegenheid is in deze omgeving op acceptabele loopafstand van de woningen en dat er ook nog extra parkeervakken worden aangelegd op de Van Oranje Nassaulaan te Zevenhuizen,</text:p>
            <text:p text:style-name="considerans.al">dat het daarom wenselijk is om een parkeerverbodzone in te stellen,</text:p>
            <text:p text:style-name="considerans.al">dat hiermee de bereikbaarheid voor hulpdiensten gewaarborgd wordt voor de hele wijk,</text:p>
            <text:p text:style-name="considerans.al">dat het Koningskwartier is gelegen binnen de bebouwde kom van Zevenhuizen, </text:p>
            <text:p text:style-name="considerans.al">gelezen het advies van de verkeersadviseur van de Politie, eenheid Den Haag, dat hij instemt met het verkeers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E1zb en E1ze (zone) van bijlage 1 van het Reglement verkeersregels en verkeerstekens 1990, in het Koningskwartier fase 2A te Zevenhuizen, een parkeerverbodzone in te stellen,</text:p>
              </text:list-item>
              <text:list-item text:style-override="id1-3-2-2-1-2-2">
                <text:number>2.</text:number>
                <text:p text:style-name="al">Een afschrift van dit besluit te zenden naar: - politie, eenheid Den Haag; - de afdeling Ruimte.</text:p>
              </text:list-item>
              <text:list-item text:style-override="id1-3-2-2-1-2-3">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7 maart 2017</text:span>
          </text:p>
          </text:section>
          <text:section text:name="ondertekening_id1-3-2-3-2">
            <text:p><text:span text:style-name="functie"/></text:p>
            <text:p><text:span text:style-name="deze">Namens het college van burgemeesters en wethouders van de gemeente Zuidplas,</text:span></text:p>
            <text:p><text:span text:style-name="ondertekening_naam">
            <text:span text:style-name="voornaam">M. </text:span>
            <text:span text:style-name="achternaam">Burgmans</text:span>
          </text:span></text:p>
            <text:p><text:span text:style-name="functie">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5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5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06-2017:  instellen van een algehele parkeerverbodzone in het Koningskwartier fase 2A te Zevenhuiz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56</meta:user-defined>
    <meta:user-defined meta:name="OVERHEIDop.StcrtID/DC.identifier">stcrt-2017-32256</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HW 33</meta:user-defined>
    <meta:user-defined meta:name="OVERHEIDop.woonplaats">Zevenhuizen</meta:user-defined>
    <meta:user-defined meta:name="OVERHEIDop.straatnaam">Van Oranje-Nass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7.00040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453 446399</meta:user-defined>
    <meta:user-defined meta:name="OVERHEIDop.versieInformatie"/>
  </office:meta>
</office:document-meta>
</file>