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3 A37 - Schoonebeek – grens Duitsland (hm 39,50 – 46,437 en 46,87 – 47,974)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 juni 2017</text:p>
            <text:p text:style-name="considerans.al">Ons kenmerk VV/2017001599</text:p>
            <text:p text:style-name="considerans.al">Onderwerp: Verkeersbesluit N853 A37 - Schoonebeek – grens Duitsland (hm 39,50 – 46,437 en 46,87 – 47,974)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853 A37 – Schoonebeek – grens Duitsland met uitzondering van de bebouwde kom van Schoonebeek een provinciale gebiedsontsluitingsweg is;</text:p>
              </text:list-item>
              <text:list-item text:style-override="id1-3-2-1-1-7-2">
                <text:number>•</text:number>
                <text:p text:style-name="al">het verkeersbesluit kenmerk 44/RO/2008012796 d.d. 30 oktober 2008 (provinciaal blad 38 van 2009) niet actueel is;</text:p>
              </text:list-item>
              <text:list-item text:style-override="id1-3-2-1-1-7-3">
                <text:number>•</text:number>
                <text:p text:style-name="al">de gebruikers en de omgeving van de N853 gebaat zijn bij het waarborgen van een goede doorstroming en een goede verkeersveiligheid; </text:p>
              </text:list-item>
              <text:list-item text:style-override="id1-3-2-1-1-7-4">
                <text:number>•</text:number>
                <text:p text:style-name="al">ter bevordering  van de doorstroming en de verkeersveiligheid rotondes zijn aangelegd nabij hm 39,6 en 39,8 (op- en afritten A37); 43,4 (Zandpol) en 44,3 </text:p>
                <text:p text:style-name="al">(De Vierslagen); </text:p>
              </text:list-item>
              <text:list-item text:style-override="id1-3-2-1-1-7-5">
                <text:number>•</text:number>
                <text:p text:style-name="al">de rotondes zijn aangelegd conform de landelijke CROW-richtlijn;</text:p>
              </text:list-item>
              <text:list-item text:style-override="id1-3-2-1-1-7-6">
                <text:number>•</text:number>
                <text:p text:style-name="al">ter bevordering van de verkeersveiligheid het op weggedeelten verboden is in te halen;</text:p>
              </text:list-item>
              <text:list-item text:style-override="id1-3-2-1-1-7-7">
                <text:number>•</text:number>
                <text:p text:style-name="al">(brom)fietsverkeer geen gebruik mag maken van de hoofrijbaan van de N853, maar wel van het aanliggende (brom)fietspad;</text:p>
              </text:list-item>
              <text:list-item text:style-override="id1-3-2-1-1-7-8">
                <text:number>•</text:number>
                <text:p text:style-name="al">(brom)fietsverkeer voorrang verleent aan het verkeer komen van/gaande naar de op- en afritten van de A37;</text:p>
              </text:list-item>
              <text:list-item text:style-override="id1-3-2-1-1-7-9">
                <text:number>•</text:number>
                <text:p text:style-name="al">er een busroute (deels) over de N853 gaat;</text:p>
              </text:list-item>
              <text:list-item text:style-override="id1-3-2-1-1-7-10">
                <text:number>•</text:number>
                <text:p text:style-name="al">overeenkomstig artikel 24 van het Besluit administratieve bepalingen inzake het wegverkeer overleg is geweest met de (gemachtigde van de) korpschef van de </text:p>
                <text:p text:style-name="al">nationale politie;</text:p>
              </text:list-item>
              <text:list-item text:style-override="id1-3-2-1-1-7-11">
                <text:number>•</text:number>
                <text:p text:style-name="al">overeenkomstig artikel 25 van het Besluit administratieve bepalingen inzake het wegverkeer overleg is geweest met de gemeente Emmen.</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verkeersbesluit kenmerk 44/RO/2008012796 d.d. 30 oktober 2008 (provinciaal blad 38 van 2008) in te trekken;</text:p>
              </text:list-item>
              <text:list-item text:style-override="id1-3-2-1-2-2-2">
                <text:number>2.</text:number>
                <text:p text:style-name="al">met de borden B1 en B6 van bijlage 1 van het RVV de N853 A37 - Schoonebeek – grens Duitsland (hm 39,50 – 46,437 en 46,87 – 47,974) incl. naastgelegen (brom)fietspaden aan te wijzen als voorrangsweg;</text:p>
              </text:list-item>
              <text:list-item text:style-override="id1-3-2-1-2-2-3">
                <text:number>3.</text:number>
                <text:p text:style-name="al">met bord B6 van bijlage 1 van het RVV het verkeer op de rotondes nabij hm 39,6 en 39,8 (op- en afritten A37); 43,4 (Zandpol) en 44,3 (De Vierslagen) voorrang te geven op het verkeer dat de rotonde nadert;</text:p>
              </text:list-item>
              <text:list-item text:style-override="id1-3-2-1-2-2-4">
                <text:number>4.</text:number>
                <text:p text:style-name="al">met bord B6 van bijlage 1 van het RVV bij de rotondes te bepalen dat (brom)fietsers voorrang moeten verlenen aan het kruisende verkeer;</text:p>
              </text:list-item>
              <text:list-item text:style-override="id1-3-2-1-2-2-5">
                <text:number>5.</text:number>
                <text:p text:style-name="al">met bord D1 van bijlage 1 van het RVV een verplichte rijrichting in te stellen op de rotondes;</text:p>
              </text:list-item>
              <text:list-item text:style-override="id1-3-2-1-2-2-6">
                <text:number>6.</text:number>
                <text:p text:style-name="al">met bord D2 van bijlage 1 van het RVV te bepalen dat bestuurders ter plekke van de rotondes en bij de Dikkerswijk (ca hm 40,05), Tuinderslaan (ca hm 41,3), Kanaalweg (ca hm 44,6) en Het Schut (ca hm 46,2) het bord voorbij gaan aan de zijde die de pijl aangeeft;</text:p>
              </text:list-item>
              <text:list-item text:style-override="id1-3-2-1-2-2-7">
                <text:number>7.</text:number>
                <text:p text:style-name="al">met de borden G12a en G12b van bijlage 1 van het RVV de voor (brom)fietsers bestemde weggedeelten aan te wijzen als (brom)fietspad;</text:p>
              </text:list-item>
              <text:list-item text:style-override="id1-3-2-1-2-2-8">
                <text:number>8.</text:number>
                <text:p text:style-name="al">met bord L3 van bijlage 1 van het RVV de desbetreffende locaties aan te wijzen als bushalte;</text:p>
              </text:list-item>
              <text:list-item text:style-override="id1-3-2-1-2-2-9">
                <text:number>9.</text:number>
                <text:p text:style-name="al">met een doorgetrokken asmarkering tot het instellen van een inhaalverbod voor de weggedeelten ca hm 40,5 – 41,5 en 42,4 – 42,7.</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4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4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53 A37 - Schoonebeek – grens Duitsland (hm 39,50 – 46,437 en 46,87 – 47,974) 2017</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48</meta:user-defined>
    <meta:user-defined meta:name="OVERHEIDop.StcrtID/DC.identifier">stcrt-2017-32248</meta:user-defined>
    <meta:user-defined meta:name="DCTERMS.alternative">Provincie Drenthe - verkeersbesluit N853 - A37-Schoonebeek-Duitse grens</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33HS</meta:user-defined>
    <meta:user-defined meta:name="OVERHEIDop.woonplaats">Nieuw-Amsterdam</meta:user-defined>
    <meta:user-defined meta:name="OVERHEIDop.straatnaam">Dikkewijk O.Z.</meta:user-defined>
    <meta:user-defined meta:name="OVERHEID.PostcodeHuisnummer/OVERHEIDop.postcodeHuisnummer">7761KA 7</meta:user-defined>
    <meta:user-defined meta:name="OVERHEIDop.woonplaats">Schoonebeek</meta:user-defined>
    <meta:user-defined meta:name="OVERHEIDop.straatnaam">Beekpunge</meta:user-defined>
    <meta:user-defined meta:name="OVERHEID.PostcodeHuisnummer/OVERHEIDop.postcodeHuisnummer">7761PD 11</meta:user-defined>
    <meta:user-defined meta:name="OVERHEIDop.straatnaam">Nieuw-Amsterdams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5683 527314</meta:user-defined>
    <meta:user-defined meta:name="OVERHEID.EPSG28992/DC.spatial">255525 519479</meta:user-defined>
    <meta:user-defined meta:name="OVERHEID.EPSG28992/DC.spatial">255509 521581</meta:user-defined>
    <meta:user-defined meta:name="OVERHEIDop.versieInformatie"/>
  </office:meta>
</office:document-meta>
</file>