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Heemraadsingel 9 te Oudewater in verband met het opheffen van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De betrokkene heeft aangegeven dat de gehandicaptenparkeerplaats niet meer nodig is;</text:p>
              </text:list-item>
              <text:list-item text:style-override="id1-3-2-1-1-4-2">
                <text:number>-</text:number>
                <text:p text:style-name="al">De parkeerplaats komt weer vrij voor algemeen gebruik.</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gehandicaptenparkeerplaats nabij Heemraadsingel 9 op te heffen;</text:p>
              </text:list-item>
              <text:list-item text:style-override="id1-3-2-1-2-2-2">
                <text:number>2.</text:number>
                <text:p text:style-name="al">Belanghebbenden wijzen op de mogelijkheden van bezwaar ingevolge de Algemene wet bestuursrecht;</text:p>
              </text:list-item>
              <text:list-item text:style-override="id1-3-2-1-2-2-3">
                <text:number>3.</text:number>
                <text:p text:style-name="al">Dit besluit publiceren in de Staatscourant.</text:p>
              </text:list-item>
            </text:list>
            <text:p text:style-name="al">  </text:p>
            <text:p text:style-name="al">Oudewater, 1 juni 2017</text:p>
            <text:p text:style-name="al"> </text:p>
            <text:p text:style-name="al">Namens burgemeester en wethouders van Oudewater, </text:p>
            <text:p text:style-name="al">    </text:p>
            <text:p text:style-name="al">M. Bouwman</text:p>
            <text:p text:style-name="al">Beleidsadviseur Verkeer</text:p>
            <text:p text:style-name="al">Team Realisatie en Beheer</text:p>
            <text:p text:style-name="al">    </text:p>
            <text:p text:style-name="al">
            <text:span text:style-name="nadrukcur">Bezwaarschrift</text:span> </text:p>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p text:style-name="al">
            <text:span text:style-name="nadrukcur">Voorlopige voorziening</text:span>
          </text:p>
            <text:p text:style-name="al">In spoedeisende gevallen kunt u een voorlopige voorziening aanvragen bij de Rechtbank Midden-Nederland, afdeling Bestuursrecht, onder vermelding van voorlopige voorzieningen, Postbus 16005, 3500 DA Utrecht of digitaal via <text:a xlink:href="http://loket.rechtspraak.nl/bestuursrecht" xlink:type="simple">http://loket.rechtspraak.nl/bestuursrecht</text:a>. Daarvoor dient u te beschikken over een elektronische handtekening (DigiD). U kunt alleen een voorlopige voorziening vragen als u ook een bezwaarschrift heeft ingediend.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Heemraadsingel 9 te Oudewater in verband met het opheffen van een gehandicaptenparkeerplaats.</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234</meta:user-defined>
    <meta:user-defined meta:name="OVERHEIDop.StcrtID/DC.identifier">stcrt-2017-32234</meta:user-defined>
    <meta:user-defined meta:name="DCTERMS.alternative">Gemeente Woerden - Verkeersbesluit ten behoeve van de Heemraadsingel 9 te Oudewater in verband met het opheffen van een gehandicaptenparkeerplaats.


Juridisch:
-	Volgens de Wegenverkeerswet 1994, artikel 18 lid 1d is het College bevoegd dit verkeersbesluit te nemen;
-	Burgemeester en wethouders van Oudewater hebben op 16 december 2014 besloten het mandaatregister van de gemeente Woerden, met een aantal uitzonderingen, ook voor gemeente Oudewater te laten gelden;
-	Volgens het mandaatregister van 1 september 2013 van gemeente Woerden is ondergetekende gemandateerd voor het nemen van dit besluit;
-	Deze maatregel is in overleg met de politie tot stand gekomen;
-	De openbare weg, waarop dit besluit van toepassing is, is in beheer bij de gemeente.

Overwegingen:
-	De betrokkene heeft aangegeven dat de gehandicaptenparkeerplaats niet meer nodig is;
-	De parkeerplaats komt weer vrij voor algemeen gebruik.

Besluiten:
1.	De gehandicaptenparkeerplaats nabij Heemraadsingel 9 op te heffen;
2.	Belanghebbenden wijzen op de mogelijkheden van bezwaar ingevolge de Algemene wet bestuursrecht;
3.	Dit besluit publiceren in de Staatscourant.


Oudewater, 1 juni 2017

Namens burgemeester en wethouders van Oudewater, 





M. Bouwman
Beleidsadviseur Verkeer
Team Realisatie en Beheer




Bezwaarschrift 
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
Het indienen van een bezwaarschrift schort de werking van het besluit niet op.
Voorlopige voorziening
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 de Heemraadsingel 9 te Oudewater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Oudewater</meta:user-defined>
    <meta:user-defined meta:name="OVERHEID.PostcodeHuisnummer/OVERHEIDop.postcodeHuisnummer">3421VG 9</meta:user-defined>
    <meta:user-defined meta:name="OVERHEIDop.woonplaats">Oudewater</meta:user-defined>
    <meta:user-defined meta:name="OVERHEIDop.straatnaam">Heemraad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u.01350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Heemraadsingel 9 te Oudewater |exb-2017-23280</meta:user-defined>
    <meta:user-defined meta:name="OVERHEID.EPSG28992/DC.spatial">119144 448695</meta:user-defined>
    <meta:user-defined meta:name="OVERHEIDop.versieInformatie"/>
  </office:meta>
</office:document-meta>
</file>