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eijerstraat 170-174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maken bekend (ex artikel 3.8 e.v.) dat de gemeenteraad van Echt-Susteren in zijn vergadering van 1 juni 2017 het  bestemmingsplan Peijerstraat 170-174 heeft vastgesteld. Het bestemmingplan is ongewijzigd (zoals ter inzage gelegen) door de raad vastgesteld. </text:p>
            <text:p text:style-name="common-al">Er is een anterieure overeenkomst met de ontwikkelaar afgesloten waardoor het vaststellen van een exploitatieplan achterwege kan blijven.</text:p>
            <text:p text:style-name="common-al"/>
            <text:p text:style-name="common-al">
            <text:span text:style-name="nadrukvet">Inhoud</text:span>
          </text:p>
            <text:p text:style-name="common-al">Het bestemmingsplan Peijerstraat 170-174 betreft de juridische regeling voor de bouw van maximaal vijf woningen en bijbehorende voorzieningen. Het plangebied ligt tussen de in aanbouw zijnde woonwijk Bocage, de spoorlijn, de Peijerstraat  en de nieuwe Peutenweg.</text:p>
            <text:p text:style-name="common-al">Ter plaatse zijn nu een vervallen hoofdgebouw, waarin drie (leegstaande)  appartementen zijn ondergebracht, en enkele in slechte staat verkerende bijgebouwen gelegen. Het voornemen bestaat om het hoofdgebouw te slopen en opnieuw in de oude verschijningsvorm terug te bouwen met maximaal 2 woningen. Verder zullen ter plaatse van de bijgebouwen drie levensloopbestendige woningen gerealiseerd worden. </text:p>
            <text:p text:style-name="common-al"/>
            <text:p text:style-name="common-al">
            <text:span text:style-name="nadrukvet">Verdere procedure</text:span>
          </text:p>
            <text:p text:style-name="common-al">Het vastgestelde bestemmingplan ligt vanaf  12 juni 2017 gedurende zes weken (derhalve tot en met 23 juli 2017)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text:span>
          </text:p>
            <text:p text:style-name="common-al">Gedurende de inzagetermijn kunnen de volgende belanghebbenden beroep instellen bij de Afdeling bestuursrechtspraak van de Raad van State, Postbus 20019, 2500 EA ’s-Gravenhage:</text:p>
            <text:list text:style-name="id1-3-2-1-1-14">
              <text:list-item text:style-override="id1-3-2-1-1-14-1">
                <text:number>a.</text:number>
                <text:p text:style-name="al">belanghebbenden,      die tijdig een zienswijze bij de gemeenteraad kenbaar hebben gemaakt;</text:p>
              </text:list-item>
              <text:list-item text:style-override="id1-3-2-1-1-14-2">
                <text:number>b.</text:number>
                <text:p text:style-name="al">belanghebbenden,      die kunnen aantonen redelijkerwijs niet in staat te zijn geweest om een      zienswijze bij de gemeenteraad in te dienen;</text:p>
              </text:list-item>
              <text:list-item text:style-override="id1-3-2-1-1-14-3">
                <text:number>c.</text:number>
                <text:p text:style-name="al">belanghebbenden,      die beroep instellen tegen de wijzigingen, die de raad bij vaststelling      heeft aangebracht. </text:p>
              </text:list-item>
            </text:list>
            <text:p text:style-name="common-al"/>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Echt-Susteren,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1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1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1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eijerstraat 170-174 gemeente Echt-Susteren</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213</meta:user-defined>
    <meta:user-defined meta:name="OVERHEIDop.StcrtID/DC.identifier">stcrt-2017-32213</meta:user-defined>
    <meta:user-defined meta:name="OVERHEID.TaxonomieBeleidsagenda/OVERHEID.category">Huisvesting | Organisatie en beleid</meta:user-defined>
    <meta:user-defined meta:name="OVERHEIDop.Ruimtelijkplan/OVERHEIDop.bekendmakingBetreffendePlan">NL.IMRO.1711.BP20160154-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J 170</meta:user-defined>
    <meta:user-defined meta:name="OVERHEIDop.woonplaats">Echt</meta:user-defined>
    <meta:user-defined meta:name="OVERHEIDop.straatnaam">Peij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353 345573</meta:user-defined>
    <meta:user-defined meta:name="OVERHEIDop.versieInformatie"/>
  </office:meta>
</office:document-meta>
</file>