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buurtvoorziening aan de Prinsenbaan te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gevestigd aan het      Wilhelminaplein 25 te Heerlen, voor het bouwen van een buurtvoorziening      aan de Prinsenbaan te Koningsbosch.          </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juni 2017 gedurende een periode van zes weken (tot en met 20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uurtvoorziening aan de Prinsenbaan te Koningsbosch</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12</meta:user-defined>
    <meta:user-defined meta:name="OVERHEIDop.StcrtID/DC.identifier">stcrt-2017-32212</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BC 87</meta:user-defined>
    <meta:user-defined meta:name="OVERHEIDop.woonplaats">Koningsbosch</meta:user-defined>
    <meta:user-defined meta:name="OVERHEIDop.straatnaam">Prinsen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5282 340833</meta:user-defined>
    <meta:user-defined meta:name="OVERHEIDop.versieInformatie"/>
  </office:meta>
</office:document-meta>
</file>