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bouwen van een klooster tot hotel en het bouwen van 45 woningen in de kloostertuin aan de Kerkstraat 119 te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2 december      2016, van Gelasius Vastgoedmaatschappij B.V. gevestigd aan het      Wilhelminaplein 25 te Heerlen, voor het verbouwen van een klooster tot      hotel en het bouwen van 45 woningen in de kloostertuin aan de Kerkstraat      119 te Koningsbosch.     </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9 juni 2017 gedurende een periode van zes weken (tot en met 20 juli).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0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0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verbouwen van een klooster tot hotel en het bouwen van 45 woningen in de kloostertuin aan de Kerkstraat 119 te Koningsbosch</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09</meta:user-defined>
    <meta:user-defined meta:name="OVERHEIDop.StcrtID/DC.identifier">stcrt-2017-32209</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AB 119</meta:user-defined>
    <meta:user-defined meta:name="OVERHEIDop.woonplaats">Koningsbosch</meta:user-defined>
    <meta:user-defined meta:name="OVERHEIDop.straatnaam">Ker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4946 340427</meta:user-defined>
    <meta:user-defined meta:name="OVERHEIDop.versieInformatie"/>
  </office:meta>
</office:document-meta>
</file>