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vrijstaande woning aan de Hammerweg 3 te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3 december 2016      van dhr. P.A.E. Dirks, Imkerstraat 29 te Echt, voor het bouwen van een      vrijstaande woning op het adres Hammerweg 3 te Echt.</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9 juni 2017 gedurende een periode van zes weken (tot en met 20 juli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0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0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0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vrijstaande woning aan de Hammerweg 3 te Echt</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07</meta:user-defined>
    <meta:user-defined meta:name="OVERHEIDop.StcrtID/DC.identifier">stcrt-2017-32207</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meta:user-defined>
    <meta:user-defined meta:name="OVERHEIDop.woonplaats">Echt</meta:user-defined>
    <meta:user-defined meta:name="OVERHEIDop.straatnaam">Hamm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8888 345144</meta:user-defined>
    <meta:user-defined meta:name="OVERHEIDop.versieInformatie"/>
  </office:meta>
</office:document-meta>
</file>