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er)bouwen van een bouwwerk, handelen in strijd met regels voor ruimtelijke ordening (bestemmingsplan), Telgterweg 3 t/m 9, 3853 NC,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Telgterweg 3 t/m 9 te Ermelo (3853 NC) voor het bouwen van 21 appartementen (Telgterpoort).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hebben besloten de vergunning te verlenen voor bovenstaande activiteiten.</text:p>
            <text:p text:style-name="common-al"/>
            <text:p text:style-name="common-al">Het plan behoort tot lijst met categorieën van gevallen waar een verklaring van geen bedenkingen als bedoeld in artikel 6.5 lid 3 Besluit Omgevingsrecht niet is vereist.</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30 maart 2017 een ontwerpomgevingsvergunning gedurende 6 weken ter inzage gelegen. Gedurende deze periode is er een zienswijze ingediend. Naar aanleiding hiervan is het besluit ongewijzigd vastgesteld. De aanvraag, de omgevingsvergunning en de overige bijbehorende stukken liggen met ingang van donderdag 8 juni 2017 gedurende 6 weken ter inzage bij de afdeling Publiekszaken van gemeente Ermelo. Deze omgevingsvergunning, met identificatienummer NL.IMRO.0233.OVtelgterwg3tm9-0401, kunt u ook digitaal raadplegen op <text:span text:style-name="nadrukondlijn">www.ruimtelijkeplannen.nl</text:span>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last-al">Ermelo,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9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9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ver)bouwen van een bouwwerk, handelen in strijd met regels voor ruimtelijke ordening (bestemmingsplan), Telgterweg 3 t/m 9, 3853 NC, Ermelo</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190</meta:user-defined>
    <meta:user-defined meta:name="OVERHEIDop.StcrtID/DC.identifier">stcrt-2017-3219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NC 5</meta:user-defined>
    <meta:user-defined meta:name="OVERHEIDop.woonplaats">Ermelo</meta:user-defined>
    <meta:user-defined meta:name="OVERHEIDop.straatnaam">Telg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182 478817</meta:user-defined>
    <meta:user-defined meta:name="OVERHEIDop.versieInformatie"/>
  </office:meta>
</office:document-meta>
</file>