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WAARDERING ALBRANDSWAARDSEWEG VAN 80KM/U NAAR 60KM/U.</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017-01</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A1 en B6 van Bijlage 1 van het Reglement Verkeersregels en Verkeerstekens 1990 (hierna: RVV 1990) en haaientanden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Albrandswaardseweg buiten de bebouwde kom is gelegen tussen de kernen Rhoon en Poortugaal;</text:p>
              </text:list-item>
              <text:list-item text:style-override="id1-3-2-2-1-6-2">
                <text:number>-</text:number>
                <text:p text:style-name="al">op de Albrandwaardseweg een maximumsnelheid van 80 km/uur geldt, overeenkomstig de maximumsnelheid die is gesteld voor gebiedsontsluitingswegen buiten de bebouwde kom;</text:p>
              </text:list-item>
              <text:list-item text:style-override="id1-3-2-2-1-6-3">
                <text:number>-</text:number>
                <text:p text:style-name="al">de gemeente daarom voornemens is de Albrandswaardseweg af te waarderen naar een erftoegangsweg type I buiten de bebouwde kom;</text:p>
              </text:list-item>
              <text:list-item text:style-override="id1-3-2-2-1-6-4">
                <text:number>-</text:number>
                <text:p text:style-name="al">bij dit soort type wegen een maximumsnelheid van 60 km/uur hoort;</text:p>
              </text:list-item>
              <text:list-item text:style-override="id1-3-2-2-1-6-5">
                <text:number>-</text:number>
                <text:p text:style-name="al">bij het invoeren van een snelheidsregime de snelheid in overeenstemming met de weg dient te zijn volgens de landelijke inrichtingsprincipes van Duurzaam Veilig;</text:p>
              </text:list-item>
              <text:list-item text:style-override="id1-3-2-2-1-6-6">
                <text:number>-</text:number>
                <text:p text:style-name="al">(brom-)fietsers gebruik blijven maken van het (brom-)fietspad, vanwege de intensiteiten op de Albrandswaardseweg</text:p>
              </text:list-item>
              <text:list-item text:style-override="id1-3-2-2-1-6-7">
                <text:number>-</text:number>
                <text:p text:style-name="al">de gemeente dit gaat bewerkstelligen door het aanbrengen van de bij deze maximumsnelheid behorende markering, het opheffen van de bestaande voorrangssituatie bij de (brom-)fietsoversteek en het plaatsen van bebording;</text:p>
              </text:list-item>
              <text:list-item text:style-override="id1-3-2-2-1-6-8">
                <text:number>-</text:number>
                <text:p text:style-name="al">er verder uitritconstructies komen bij de huizen en bedrijven waar het niet duidelijk is dat de weggebruiker te maken heeft met een uitrit in plaats van een zijweg;</text:p>
              </text:list-item>
              <text:list-item text:style-override="id1-3-2-2-1-6-9">
                <text:number>-</text:number>
                <text:p text:style-name="al">aan de zuidzijde van de Albrandswaardseweg sportvelden zijn gelegen waar, vooral in de weekenden en op trainingsavonden, veel (brom-)fietsers de weg oversteken van het (brom-)fietspad naar de sportvelden;</text:p>
              </text:list-item>
              <text:list-item text:style-override="id1-3-2-2-1-6-10">
                <text:number>-</text:number>
                <text:p text:style-name="al">met het oog op de verkeersveiligheid deze oversteek wordt uitgevoerd op een verhoging;</text:p>
              </text:list-item>
              <text:list-item text:style-override="id1-3-2-2-1-6-11">
                <text:number>-</text:number>
                <text:p text:style-name="al">bij deze oversteek het middeneiland in rijbaan aanwezig blijft zodat fietsers en bromfietsers de weg in twee etappes kunnen oversteken;</text:p>
              </text:list-item>
              <text:list-item text:style-override="id1-3-2-2-1-6-12">
                <text:number>-</text:number>
                <text:p text:style-name="al">de bovenvermelde maatregel kan worden bewerkstelligd door het verwijderen en plaatsen van de daarvoor noodzakelijke verkeersborden en markering;</text:p>
              </text:list-item>
              <text:list-item text:style-override="id1-3-2-2-1-6-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4">
                <text:number>-</text:number>
                <text:p text:style-name="al">de bovenvermelde maatregel wordt genomen op basis van artikel 2 van de WVW 1994 om weggebruikers en passagiers te beschermen, de weg in stand te houden, de bruikbaarheid daarvan te waarborgen;</text:p>
              </text:list-item>
              <text:list-item text:style-override="id1-3-2-2-1-6-15">
                <text:number>-</text:number>
                <text:p text:style-name="al">de bovengenoemde weg buiten de bebouwde kom van Poortugaal ligt en in eigendom, beheer en onderhoud is bij de gemeente Albrandswaard;</text:p>
              </text:list-item>
              <text:list-item text:style-override="id1-3-2-2-1-6-16">
                <text:number>-</text:number>
                <text:p text:style-name="al">het college van burgemeester en wethouders, overeenkomstig artikel 18, lid 1 onder d van de WVW 1994, het bevoegd gezag is voor het nemen van dit verkeersbesluit;</text:p>
              </text:list-item>
              <text:list-item text:style-override="id1-3-2-2-1-6-17">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text:span>
            <text:span text:style-name="nadrukvet">E N</text:span>
            <text:span text:style-name="nadrukvet">:</text:span>
          </text:p>
            <text:list text:style-name="id1-3-2-2-1-9">
              <text:list-item text:style-override="id1-3-2-2-1-9-1">
                <text:number>1.</text:number>
                <text:p text:style-name="al">op de Albrandswaardseweg, voor zo ver gelegen tussen de Schroeder van der Kolklaan en de Dorpsdijk een maximumsnelheid van 60 km/uur in te stellen door het plaatsen van borden model A1 (uitgevoerd als 60) van Bijlage 1 van het RVV 1990;</text:p>
              </text:list-item>
              <text:list-item text:style-override="id1-3-2-2-1-9-2">
                <text:number>2.</text:number>
                <text:p text:style-name="al">de voorrangsregeling bij de (brom-)fietsoversteek op de Albrandswaardseweg ter hoogte van nummers 85 en 86 op te heffen door het verwijderen van borden model B6 van Bijlage 1 van het RVV 1990 en het verwijderen van haaientanden zoals bedoeld in artikel 80 van het RVV 1990;</text:p>
              </text:list-item>
              <text:list-item text:style-override="id1-3-2-2-1-9-3">
                <text:number>3.</text:number>
                <text:p text:style-name="al">de verkeersborden en de markering te verwijderen en te plaatsen zoals aangegeven op de bij dit besluit behorende situatietekening;</text:p>
              </text:list-item>
              <text:list-item text:style-override="id1-3-2-2-1-9-4">
                <text:number>4.</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6-6-2017</text:p>
            <text:p text:style-name="common-al">Bijlage: Tekening A-PZ-12-002</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8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8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8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WAARDERING ALBRANDSWAARDSEWEG VAN 80KM/U NAAR 60KM/U.</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187</meta:user-defined>
    <meta:user-defined meta:name="OVERHEIDop.StcrtID/DC.identifier">stcrt-2017-32187</meta:user-defined>
    <meta:user-defined meta:name="DCTERMS.alternative">Regionaal Samenwerkingsorgaan BAR-organisatie - AFWAARDERING ALBRANDSWAARDSEWEG VAN 80KM/U NAAR 60KM/U - Albrandswaard</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Gemeente/DC.spatial">Albrandswaard</meta:user-defined>
    <meta:user-defined meta:name="OVERHEID.PostcodeHuisnummer/OVERHEIDop.postcodeHuisnummer">3171XA 95</meta:user-defined>
    <meta:user-defined meta:name="OVERHEIDop.woonplaats">Poortugaal</meta:user-defined>
    <meta:user-defined meta:name="OVERHEIDop.straatnaam">Albrandswaard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7-01</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3277</meta:user-defined>
    <meta:user-defined meta:name="OVERHEID.EPSG28992/DC.spatial">87849 429513</meta:user-defined>
    <meta:user-defined meta:name="OVERHEIDop.versieInformatie"/>
  </office:meta>
</office:document-meta>
</file>