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akkerbouwbedrijf en bedrijfswoning op het adres Molenweg 19 A te Zuidzand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akkerbouwbedrijf en bedrijfswoning, op de locatie Molenweg 19 A te Zuidzande.</text:p>
            <text:p text:style-name="common-al"/>
            <text:p text:style-name="common-al">U kunt de betreffende stukken van 8 juni 2017 tot en met 19 juli 2017 tijdens openingstijden inzien in het Klanten Contact Centrum, Nieuwstraat 22 te Oostburg. Het plan is digitaal raadpleegbaar via www.ruimtelijkeplannen.nl met planidentificatie NL.IMRO.1714.ogmolenweg19A-VG03.</text:p>
            <text:p text:style-name="common-al"/>
            <text:p text:style-name="common-al">Tegen dit besluit tot het verlenen van de omgevingsvergunning kunnen belanghebbenden binnen zes weken na de dag van publicatie daarvan bij de Afdeling bestuursrechtspraak van de Raad van State, Postbus 20019, 2500 EA Den Haag een beroepschrift indienen.</text:p>
            <text:p text:style-name="common-al"/>
            <text:p text:style-name="common-al">De beschikking is ten opzichte van de eerder verleende beschikking gewijzigd in verband met ingediende beroepen.</text:p>
            <text:p text:style-name="common-al"/>
            <text:p text:style-name="common-al">Tegen de beschikking kan beroep worden ingesteld door:</text:p>
            <text:p text:style-name="common-al"/>
            <text:p text:style-name="common-al">Diegenen die beroep hebben ingesteld tegen de eerder verleende beschikking;</text:p>
            <text:p text:style-name="common-al">De adviseurs die gebruik hebben gemaakt van de mogelijkheid advies uit te brengen over de beschikking;</text:p>
            <text:p text:style-name="common-al">Diegenen die beroep willen inbrengen tegen de wijzigingen die bij het nemen van het besluit ten opzichte van de eerder verleende beschikking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si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7 juni 2017</text:span></text:p>
            <text:p><text:span text:style-name="functie"/></text:p>
            <text:p><text:span text:style-name="functie">BURGEMEESTER EN WETHOUDERS VAN SLUIS,</text:span></text:p>
            <text:p><text:span text:style-name="functie"/></text:p>
            <text:p><text:span text:style-name="functie">mr. P.A.G. Cammaert, wnd. burgemeester</text:span></text:p>
            <text:p><text:span text:style-name="functie">S.I. de Kievit-Minnaert,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8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8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8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akkerbouwbedrijf en bedrijfswoning op het adres Molenweg 19 A te Zuidzande (gemeente Sluis)</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181</meta:user-defined>
    <meta:user-defined meta:name="OVERHEIDop.StcrtID/DC.identifier">stcrt-2017-32181</meta:user-defined>
    <meta:user-defined meta:name="OVERHEID.TaxonomieBeleidsagenda/OVERHEID.category">Ruimte en infrastructuur | Organisatie en beleid</meta:user-defined>
    <meta:user-defined meta:name="OVERHEIDop.referentienummer">NL.IMRO.1714.ogmolenweg19A-VG03</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5PN 19a</meta:user-defined>
    <meta:user-defined meta:name="OVERHEIDop.woonplaats">Zuidzande</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23 375506</meta:user-defined>
    <meta:user-defined meta:name="OVERHEIDop.versieInformatie"/>
  </office:meta>
</office:document-meta>
</file>