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arich, Harichsterdyk 4: aanvraag vergunning stalling/berging ter inzage (OV 20160518/270577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ouwen van een vrijstaande paardenstalling/werktuigenbergi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9 juni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7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217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217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Harichsterdyk 4: aanvraag vergunning stalling/berging ter inzage (OV 20160518/2705773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07</meta:user-defined>
    <meta:user-defined meta:name="OVERHEIDop.publicationIssue">32175</meta:user-defined>
    <meta:user-defined meta:name="OVERHEIDop.StcrtID/DC.identifier">stcrt-2017-32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RL 4</meta:user-defined>
    <meta:user-defined meta:name="OVERHEIDop.woonplaats">Harich</meta:user-defined>
    <meta:user-defined meta:name="OVERHEIDop.straatnaam">Harichsterdy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6401 545918</meta:user-defined>
    <meta:user-defined meta:name="OVERHEIDop.versieInformatie"/>
  </office:meta>
</office:document-meta>
</file>