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3-1">
      <text:list-level-style-bullet text:bullet-char="»" text:level="1">
        <style:list-level-properties text:min-label-width="10mm"/>
      </text:list-level-style-bullet>
    </text:list-style>
    <text:list-style style:name="id1-3-2-1-3-2-7-3-2">
      <text:list-level-style-bullet text:bullet-char="»" text:level="1">
        <style:list-level-properties text:min-label-width="10mm"/>
      </text:list-level-style-bullet>
    </text:list-style>
    <text:list-style style:name="id1-3-2-1-3-2-7-3-3">
      <text:list-level-style-bullet text:bullet-char="»" text:level="1">
        <style:list-level-properties text:min-label-width="10mm"/>
      </text:list-level-style-bullet>
    </text:list-style>
    <text:list-style style:name="id1-3-2-1-3-2-7-3-4">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verlagen snelheidslimiet Oude Oosterbeekseweg buiten bebouwde kom in Doorwe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amp;W-besluit Nr. VKB16-30</text:p>
            <text:p text:style-name="context.al">Referentienummer 31827</text:p>
            <text:p text:style-name="context_bottom"/>
          </text:section>
          <text:p text:style-name="aanhef_wie">Burgemeester en wethouders van de gemeente Renkum</text:p>
          <text:section text:name="considerans_id1-3-2-1-3" text:style-name="considerans">
            <text:p text:style-name="tussenkopcur">
            <text:span text:style-name="nadrukvet">Overwegende dat:</text:span>
          </text:p>
            <text:list text:style-name="id1-3-2-1-3-2">
              <text:list-item text:style-override="id1-3-2-1-3-2-1">
                <text:number>-</text:number>
                <text:p text:style-name="al">de Oude Oosterbeekseweg in Doorwerth in beheer is bij de gemeente Renkum;</text:p>
              </text:list-item>
              <text:list-item text:style-override="id1-3-2-1-3-2-2">
                <text:number>-</text:number>
                <text:p text:style-name="al">de Oude Oosterbeekseweg beschouwd kan worden als een erftoegangsweg;</text:p>
              </text:list-item>
              <text:list-item text:style-override="id1-3-2-1-3-2-3">
                <text:number>-</text:number>
                <text:p text:style-name="al">de Oude Oosterbeekseweg een smalle weg is, die zich niet leent voor een snelheidsregime van 80 km/uur;</text:p>
              </text:list-item>
              <text:list-item text:style-override="id1-3-2-1-3-2-4">
                <text:number>-</text:number>
                <text:p text:style-name="al">er geen aparte fiets(suggestie)stroken zijn voor fietsers en deze op de rijbaan moeten fietsen;</text:p>
              </text:list-item>
              <text:list-item text:style-override="id1-3-2-1-3-2-5">
                <text:number>-</text:number>
                <text:p text:style-name="al">de Oude Oosterbeekseweg een smal wegprofiel heeft, dat qua inrichting aansluit op een snelheidsregime van 60 km/uur;</text:p>
              </text:list-item>
              <text:list-item text:style-override="id1-3-2-1-3-2-6">
                <text:number>-</text:number>
                <text:p text:style-name="al">de veiligheid van de fietsers verbeterd wordt bij een snelheidsverlaging naar 60 km/uur;</text:p>
              </text:list-item>
              <text:list-item text:style-override="id1-3-2-1-3-2-7">
                <text:number>-</text:number>
                <text:p text:style-name="al">dit besluit genomen wordt op basis van artikel 2 WVW 1994;</text:p>
                <text:list text:style-name="id1-3-2-1-3-2-7-3">
                  <text:list-item text:style-override="id1-3-2-1-3-2-7-3-1">
                    <text:number>»</text:number>
                    <text:p text:style-name="al">lid 1a: het verzekeren van de veiligheid op de weg;</text:p>
                  </text:list-item>
                  <text:list-item text:style-override="id1-3-2-1-3-2-7-3-2">
                    <text:number>»</text:number>
                    <text:p text:style-name="al">lid 1b: het beschermen van de weggebruikers en passagiers;</text:p>
                  </text:list-item>
                  <text:list-item text:style-override="id1-3-2-1-3-2-7-3-3">
                    <text:number>»</text:number>
                    <text:p text:style-name="al">lid 1c: het in stand houden van de weg en het waarborgen van de bruikbaarheid daarvan;</text:p>
                  </text:list-item>
                  <text:list-item text:style-override="id1-3-2-1-3-2-7-3-4">
                    <text:number>»</text:number>
                    <text:p text:style-name="al">lid 2b: het voorkomen of beperken van door het verkeer veroorzaakte aantasting van het karakter of van de functie van objecten of gebieden.</text:p>
                  </text:list-item>
                </text:list>
              </text:list-item>
              <text:list-item text:style-override="id1-3-2-1-3-2-8">
                <text:number>-</text:number>
                <text:p text:style-name="al">over dit besluit overleg is gevoerd met de politie Oost-Nederland - afdeling verkeer, die kan instemmen met dit besluit;</text:p>
              </text:list-item>
              <text:list-item text:style-override="id1-3-2-1-3-2-9">
                <text:number>-</text:number>
                <text:p text:style-name="al">het ontwerp-verkeersbesluit is gepubliceerd op 16 november 2016 en dat daarop binnen de termijn van zes weken geen zienswijzen zijn ingediend;</text:p>
              </text:list-item>
              <text:list-item text:style-override="id1-3-2-1-3-2-10">
                <text:number>-</text:number>
                <text:p text:style-name="al">gelet op artikel 12 van het Besluit Administratieve Bepalingen inzake Wegverkeer (BABW), artikel 15 en 18 van de Wegenverkeerswet 1994 en het mandaatbesluit van burgemeester en wethouders van 6 mei 2014;</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snelheidslimiet op de Oude Oosterbeekseweg in Doorwerth tussen de komgrens en de Benedendorpsweg te verlagen naar 60 km/uur door het plaatsen van A1- 60 borden (maximum snelheid).</text:p>
              </text:list-item>
              <text:list-item text:style-override="id1-3-2-2-1-1-2">
                <text:number>2.</text:number>
                <text:p text:style-name="al">Dat dit besluit in werking treedt zodra de onder punt 1 genoemde bebording is geplaatst.</text:p>
              </text:list-item>
            </text:list>
            <text:p text:style-name="tekst_bottom"/>
          </text:section>
        </text:section>
        <text:section text:name="regeling-sluiting_id1-3-2-3" text:style-name="regeling-sluiting">
          <text:section text:name="gegeven_id1-3-2-3-1" text:style-name="gegeven">
            <text:p text:style-name="dagtekening">
            <text:span text:style-name="plaats">Oosterbeek,</text:span>
            <text:span text:style-name="datum">13 januari 2017</text:span>
          </text:p>
          </text:section>
          <text:section text:name="ondertekening_id1-3-2-3-2">
            <text:p><text:span text:style-name="functie">BURGEMEESTER EN WETHOUDERS VAN RENKUM</text:span></text:p>
            <text:p><text:span text:style-name="deze">Namens deze,</text:span></text:p>
          </text:section>
          <text:section text:name="ondertekening_id1-3-2-3-3">
            <text:p><text:span text:style-name="deze">.</text:span></text:p>
          </text:section>
          <text:section text:name="ondertekening_id1-3-2-3-4">
            <text:p><text:span text:style-name="deze">.</text:span></text:p>
            <text:p><text:span text:style-name="ondertekening_naam">
            <text:span text:style-name="voornaam">Ir. J.A.M. (Jojanneke) </text:span>
            <text:span text:style-name="achternaam">van der Molen-Balk</text:span>
          </text:span></text:p>
            <text:p><text:span text:style-name="functie">Hoofd Ruimtelijke Ontwikkeling en Milieu</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300, 6800 EM in Arnhem. Ingevolge artikel 6:5 van de Awb dient uw beroepschrift door u te worden ondertekend en ten minste te bevatten:</text:p>
          <text:list text:style-name="id1-3-2-4-4">
            <text:list-item text:style-override="id1-3-2-4-4-1">
              <text:number>a.</text:number>
              <text:p text:style-name="al">de naam en het adres van de indieners;</text:p>
            </text:list-item>
            <text:list-item text:style-override="id1-3-2-4-4-2">
              <text:number>b.</text:number>
              <text:p text:style-name="al">de dagtekening;</text:p>
            </text:list-item>
            <text:list-item text:style-override="id1-3-2-4-4-3">
              <text:number>c.</text:number>
              <text:p text:style-name="al">een omschrijving van het besluit waartegen het beroep zich richt;</text:p>
            </text:list-item>
            <text:list-item text:style-override="id1-3-2-4-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text:p>
          <text:p text:style-name="tussenkopcur">Meer informatie</text:p>
          <text:p text:style-name="bezwaarschrift_al">Het verkeersbesluit ligt vanaf de datum van deze publicatie gedurende zes weken ter inzage bij het Servicepunt van het gemeentehuis. Nadere informatie kunt u verkrijgen bij het Servicepunt, telefoon (026) 33 48 1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verlagen snelheidslimiet Oude Oosterbeekseweg buiten bebouwde kom in Doorwerth</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217</meta:user-defined>
    <meta:user-defined meta:name="OVERHEIDop.StcrtID/DC.identifier">stcrt-2017-3217</meta:user-defined>
    <meta:user-defined meta:name="DCTERMS.alternative">Gemeente Renkum - Verlagen snelheidslimiet bubeko - Oude Oosterbeeksweg in Doorwerth</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9VM 6</meta:user-defined>
    <meta:user-defined meta:name="OVERHEIDop.woonplaats">Heveadorp</meta:user-defined>
    <meta:user-defined meta:name="OVERHEIDop.straatnaam">Valckenier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1827</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335 443257</meta:user-defined>
    <meta:user-defined meta:name="OVERHEIDop.versieInformatie"/>
  </office:meta>
</office:document-meta>
</file>