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3-1">
      <text:list-level-style-bullet text:bullet-char="»" text:level="1">
        <style:list-level-properties text:min-label-width="10mm"/>
      </text:list-level-style-bullet>
    </text:list-style>
    <text:list-style style:name="id1-3-2-1-3-2-9-3-2">
      <text:list-level-style-bullet text:bullet-char="»" text:level="1">
        <style:list-level-properties text:min-label-width="10mm"/>
      </text:list-level-style-bullet>
    </text:list-style>
    <text:list-style style:name="id1-3-2-1-3-2-9-3-3">
      <text:list-level-style-bullet text:bullet-char="»" text:level="1">
        <style:list-level-properties text:min-label-width="10mm"/>
      </text:list-level-style-bullet>
    </text:list-style>
    <text:list-style style:name="id1-3-2-1-3-2-9-3-4">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wijziging verkeerssituatie Sportlaan en Van Tienhovenlaan (sportpark Bilderberg)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32</text:p>
            <text:p text:style-name="context.al">Referentienummer 40352</text:p>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list text:style-name="id1-3-2-1-3-2">
              <text:list-item text:style-override="id1-3-2-1-3-2-1">
                <text:number>-</text:number>
                <text:p text:style-name="al">de Sportlaan en de Van Tienhovenlaan in Oosterbeek in beheer zijn bij de gemeente Renkum;</text:p>
              </text:list-item>
              <text:list-item text:style-override="id1-3-2-1-3-2-2">
                <text:number>-</text:number>
                <text:p text:style-name="al">beide wegen toegangswegen zijn naar het sportpark Bilderberg;</text:p>
              </text:list-item>
              <text:list-item text:style-override="id1-3-2-1-3-2-3">
                <text:number>-</text:number>
                <text:p text:style-name="al">het grote verkeersaanbod van zowel fietsers als gemotoriseerd verkeer in de huidige inrichting voor verkeersonveilige situaties zorgt;</text:p>
              </text:list-item>
              <text:list-item text:style-override="id1-3-2-1-3-2-4">
                <text:number>-</text:number>
                <text:p text:style-name="al">geparkeerde voertuigen onveilige en onoverzichtelijke situaties veroorzaken;</text:p>
              </text:list-item>
              <text:list-item text:style-override="id1-3-2-1-3-2-5">
                <text:number>-</text:number>
                <text:p text:style-name="al">een wijziging in de verkeerssituatie de verkeersveiligheid voor zowel het gemotoriseerd verkeer als de fietsers kan verbeteren, alsmede een verbetering van de parkeerproblematiek;</text:p>
              </text:list-item>
              <text:list-item text:style-override="id1-3-2-1-3-2-6">
                <text:number>-</text:number>
                <text:p text:style-name="al">de Van Tienhovenlaan nu een fietspad is, maar verbreed wordt zodat ook gemotoriseerd verkeer van deze toegangsweg gebruik kan maken;</text:p>
              </text:list-item>
              <text:list-item text:style-override="id1-3-2-1-3-2-7">
                <text:number>-</text:number>
                <text:p text:style-name="al">op de oostzijde van de Sportlaan reeds een parkeerverbod geldt, dat veelvuldig genegeerd wordt;</text:p>
              </text:list-item>
              <text:list-item text:style-override="id1-3-2-1-3-2-8">
                <text:number>-</text:number>
                <text:p text:style-name="al">er door een wijziging van de verkeerssituatie meer parkeerplaatsen gecreëerd zijn;</text:p>
              </text:list-item>
              <text:list-item text:style-override="id1-3-2-1-3-2-9">
                <text:number>-</text:number>
                <text:p text:style-name="al">dit besluit genomen wordt op basis van artikel 2 WVW 1994;</text:p>
                <text:list text:style-name="id1-3-2-1-3-2-9-3">
                  <text:list-item text:style-override="id1-3-2-1-3-2-9-3-1">
                    <text:number>»</text:number>
                    <text:p text:style-name="al">lid 1a: het verzekeren van de veiligheid op de weg;</text:p>
                  </text:list-item>
                  <text:list-item text:style-override="id1-3-2-1-3-2-9-3-2">
                    <text:number>»</text:number>
                    <text:p text:style-name="al">lid 1b: het beschermen van de weggebruikers en passagiers;</text:p>
                  </text:list-item>
                  <text:list-item text:style-override="id1-3-2-1-3-2-9-3-3">
                    <text:number>»</text:number>
                    <text:p text:style-name="al">lid 1c: het in stand houden van de weg en het waarborgen van de bruikbaarheid daarvan;</text:p>
                  </text:list-item>
                  <text:list-item text:style-override="id1-3-2-1-3-2-9-3-4">
                    <text:number>»</text:number>
                    <text:p text:style-name="al">lid 2b: het voorkomen of beperken van door het verkeer veroorzaakte aantasting van het karakter of van de functie van objecten of gebieden.</text:p>
                  </text:list-item>
                </text:list>
              </text:list-item>
              <text:list-item text:style-override="id1-3-2-1-3-2-10">
                <text:number>-</text:number>
                <text:p text:style-name="al">over dit besluit overleg is gevoerd met de politie Oost-Nederland - afdeling verkeer, die kan instemmen met dit besluit;</text:p>
              </text:list-item>
              <text:list-item text:style-override="id1-3-2-1-3-2-11">
                <text:number>-</text:number>
                <text:p text:style-name="al">het ontwerp-verkeersbesluit is gepubliceerd op 16 november 2016 en dat daarop binnen de termijn van zes weken geen zienswijzen zijn ingediend;</text:p>
              </text:list-item>
              <text:list-item text:style-override="id1-3-2-1-3-2-12">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enstellen van de Van Tienhovenlaan tussen de Valkenburglaan en de Sportlaan voor gemotoriseerd verkeer door het verwijderen van de G11-borden (verplicht fietspad) en het verbreden van de Van Tienhovenlaan.</text:p>
              </text:list-item>
              <text:list-item text:style-override="id1-3-2-2-1-1-2">
                <text:number>2.</text:number>
                <text:p text:style-name="al">Het instellen van éénrichtingsverkeer op de Van Tienhovenlaan tussen de Valkenburglaan en de Sportlaan in de richting van de Sportlaan door het plaatsen van een C3-bord (éénrichtingsverkeer) op de Van Tienhovenlaan ter hoogte van de kruising met de Valkenburglaan en het plaatsen van een C2-bord (verboden in te rijden) op de Van Tienhovenlaan ter hoogte van de kruising met de Sportlaan.</text:p>
              </text:list-item>
              <text:list-item text:style-override="id1-3-2-2-1-1-3">
                <text:number>3.</text:number>
                <text:p text:style-name="al">Het instellen van éénrichtingsverkeer op de Sportlaan tussen de Valkenburglaan en de Van Tienhovenlaan in de richting van de Valkenburglaan door het plaatsen van een C3-bord op de Sportlaan ter hoogte van de Van Tienhovenlaan en het plaatsen van een C2-bord op de Sportlaan ter hoogte van de Valkenburglaan.</text:p>
              </text:list-item>
              <text:list-item text:style-override="id1-3-2-2-1-1-4">
                <text:number>4.</text:number>
                <text:p text:style-name="al">Fietsers en bromfietsers uit te zonderen van het éénrichtingsverkeer door onder alle C2- en C3 borden het onderbord OB54 (uitgezonderd fietsers en bromfietsers) te plaatsen.</text:p>
              </text:list-item>
              <text:list-item text:style-override="id1-3-2-2-1-1-5">
                <text:number>5.</text:number>
                <text:p text:style-name="al">De voorrang tussen de fietsers vanaf de Sportlaan in de richting van het sportpark en fietsers en gemotoriseerd verkeer komende vanaf de Van Tienhovenlaan te regelen door het plaatsen van een B6-bord (verleen voorrang) op de Van Tienhovenlaan ter hoogte van de kruising met de Sportlaan en het plaatsen van een B5 (voorrangskruispunt) op de Sportlaan ter hoogte van de Van Tienhovenlaan.</text:p>
              </text:list-item>
              <text:list-item text:style-override="id1-3-2-2-1-1-6">
                <text:number>6.</text:number>
                <text:p text:style-name="al">Dat dit besluit in werking treedt zodra de genoemde bebording onder punt 1 is verwijderd en de genoemde bebordingen onder punt 2 tot en met 5 zijn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3 januari 2017</text:span>
          </text:p>
          </text:section>
          <text:section text:name="ondertekening_id1-3-2-3-2">
            <text:p><text:span text:style-name="functie">BURGEMEESTER EN WETHOUDERS VAN RENKUM</text:span></text:p>
            <text:p><text:span text:style-name="deze">Namens deze,</text:span></text:p>
          </text:section>
          <text:section text:name="ondertekening_id1-3-2-3-3">
            <text:p><text:span text:style-name="deze">.</text:span></text:p>
          </text:section>
          <text:section text:name="ondertekening_id1-3-2-3-4">
            <text:p><text:span text:style-name="deze">.</text:span></text:p>
            <text:p><text:span text:style-name="ondertekening_naam">
            <text:span text:style-name="voornaam">Ir. J.A.M. (Jojanneke) </text:span>
            <text:span text:style-name="achternaam">van der Molen-Balk</text:span>
          </text:span></text:p>
            <text:p><text:span text:style-name="functie">Hoofd Ruimtelijke Ontwikkeling en Milieu</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tussenkopcur">Meer informatie</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wijziging verkeerssituatie Sportlaan en Van Tienhovenlaan (sportpark Bilderberg) in Oosterbeek</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15</meta:user-defined>
    <meta:user-defined meta:name="OVERHEIDop.StcrtID/DC.identifier">stcrt-2017-3215</meta:user-defined>
    <meta:user-defined meta:name="DCTERMS.alternative">Gemeente Renkum - Wijziging verkeerssituatie - Sportlaan en Van Tienhovenlaan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1AH 3</meta:user-defined>
    <meta:user-defined meta:name="OVERHEIDop.woonplaats">Oosterbeek</meta:user-defined>
    <meta:user-defined meta:name="OVERHEIDop.straatnaam">Valkenbu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52</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882 444878</meta:user-defined>
    <meta:user-defined meta:name="OVERHEID.EPSG28992/DC.spatial">184922 444925</meta:user-defined>
    <meta:user-defined meta:name="OVERHEIDop.versieInformatie"/>
  </office:meta>
</office:document-meta>
</file>