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schijfzone Zuiderstek en Marineweg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64313</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De parkeergelegenheid op Zuiderstek en Marineweg staat regelmatig vol met onder andere langdurig geparkeerde voertuigen van werknemers en bezoekers van het naastgelegen bedrijf. Tevens is een gedeelte van het terrein tijdelijk (tot eind 2018) in gebruik als camperterrein, waardoor in openbaar gebied tijdelijk minder parkeergelegenheid beschikbaar is. Hierdoor blijft onvoldoende vrije ruimte over voor bewoners, toeristen en bezoekers van het centrum en diverse horecagelegenheden, waar de parkeergelegenheid voor bedoeld is. De bedrijven in het gebied hebben op eigen terrein voldoende parkeergelegenheid voor hun eigen werknemers en bezoekers. Hier is nog voldoende vrije plaatsen beschikbaar. Om de parkeergelegenheid voor de bedoelde doelgroepen te kunnen waarborgen is het wenselijk om het parkeren te reguleren. </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considerans.al"/>
            <text:p text:style-name="tussenkopvet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tussenkopcur"/>
            <text:p text:style-name="considerans.al">Met het verkeersbesluit worden de volgende doelstellingen beoogd.</text:p>
            <text:p text:style-name="considerans.al"/>
            <text:list text:style-name="id1-3-2-1-3-14">
              <text:list-item text:style-override="id1-3-2-1-3-14-1">
                <text:number>-</text:number>
                <text:p text:style-name="al">het verzekeren van de veiligheid op de weg;</text:p>
                <text:p text:style-name="al">* met de parkeerschijfzone wordt overbelasting van de parkeergelegenheid tegengegaan en wordt voorkomen dat voertuigen overal en ongeoordend worden geparkeerd;</text:p>
                <text:p text:style-name="al">* met de parkeerschijfzone is parkeren alleen toegestaan in de parkeervakken en wordt het parkeren op onveilige plaatsen tegengegaan; </text:p>
                <text:p text:style-name="al">* de parkeerplaatsen in de parkeerschijfzone worden duidelijk gemarkeerd en op veilige plaatsen gesitueerd, hetgeen de verkeersveiligheid ten goede komt;</text:p>
                <text:p text:style-name="al">* het openbaar gebied van het Zuiderstek en Marineweg wordt tevens gebruikt door voetgangers en fietsers, waarbij het veiliger is om voldoende overzichtelijkheid en vrije zichtruimte te creëren, en te zorgen dat voertuigen alleen op veilige plaatsen worden geparkeerd;</text:p>
                <text:p text:style-name="al"/>
              </text:list-item>
              <text:list-item text:style-override="id1-3-2-1-3-14-2">
                <text:number>-</text:number>
                <text:p text:style-name="al">het beschermen van weggebruikers en passagiers;</text:p>
                <text:p text:style-name="al">* het reguleren en het bieden van een veilige indeling van de parkeergelegenheid biedt een betere bescherming van de veiligheid van voetgangers en fietsers en een betere bescherming voor bewoners, toeristen en bezoekers van het centrum en horecagelegenheden beter beshermd;</text:p>
                <text:p text:style-name="al"/>
              </text:list-item>
              <text:list-item text:style-override="id1-3-2-1-3-14-3">
                <text:number>-</text:number>
                <text:p text:style-name="al">het in stand houden van de weg en het waarborgen van de bruikbaarheid daarvan;</text:p>
                <text:p text:style-name="al">* met de parkeerschijfzone en de bijbehorende indeling van de parkeergelegenheid blijft de kwaliteit van de weg en het gebruik daarvan voldoende gewaarborgd;</text:p>
                <text:p text:style-name="al"/>
              </text:list-item>
              <text:list-item text:style-override="id1-3-2-1-3-14-4">
                <text:number>-</text:number>
                <text:p text:style-name="al">het zoveel mogelijk waarborgen van de vrijheid van het verkeer;</text:p>
                <text:p text:style-name="al">* met het instellen van een parkeerschijfzone worden langgeparkeerde voertuigen geweerd en ontstaat meer vrijheid voor de doelgroepen waarvoor deze parkeergelegenheid bedoeld is;</text:p>
                <text:p text:style-name="al">* de parkeerschijfzone biedt meer ruimte voor weggebruikers die voor korte perioe hier willen parkeren;</text:p>
                <text:p text:style-name="al">* met het verstrekken van ontheffingen ontstaat meer vrijheid voor het parkeren door ondere andere bewoners;</text:p>
                <text:p text:style-name="al">* voor werknemers en bezoekers van de bedrijven is voldoende vrije parkereergelegenheid beschikbaar op eigen terrein van de bedrijven;</text:p>
                <text:p text:style-name="al">* voor overige langparkeerders blijft parkeergelegenheid in de omgeving beschikbaar, zoals aan de noordzijde van de haven;</text:p>
                <text:p text:style-name="al">* de venstertijden en de parkeerduur van de parkeerschijfzone is afgestemd aan de bestaande parkeerschijfzone in het (naastgelegen) centrumgebied, met uitzondering van vrijdagavond(koopavond) en zaterdag.</text:p>
                <text:p text:style-name="al"/>
              </text:list-item>
              <text:list-item text:style-override="id1-3-2-1-3-14-5">
                <text:number>-</text:number>
                <text:p text:style-name="al">het voorkomen of beperken van door het verkeer veroorzaakte overlast, hinder of schade;</text:p>
                <text:p text:style-name="al">* de kans op overlast, hinder of schade door het instellen van een parkeerschijfzone is niet aanwezig of verwaarloosbaar;</text:p>
                <text:p text:style-name="al"/>
              </text:list-item>
              <text:list-item text:style-override="id1-3-2-1-3-14-6">
                <text:number>-</text:number>
                <text:p text:style-name="al">het voorkomen of beperken van door het verkeer veroorzaakte aantasting van het karakter of van de functie van objecten of gebieden.</text:p>
                <text:p text:style-name="al">* het instellen van een parkeerschijfzone heeft geen gevolgen voor de aantasting van het karakter of van de functie van objecten of gebieden.</text:p>
                <text:p text:style-name="al"/>
              </text:list-item>
            </text:list>
            <text:p text:style-name="considerans.al">Het is dan ook gewenst om voor het gebied Zuiderstek en Marineweg een parkeerschijfzone in te stellen van maandag tot en met vrijdag van 08:00 tot 18:00 uur voor een maximumparkeerduur van twee uur; en binnen het gebied alle formele parkeervakken te voorzien van een blauwe markering.</text:p>
            <text:p text:style-name="considerans.al">
            <text:span text:style-name="nadrukcur"/>
          </text:p>
            <text:p text:style-name="tussenkopcur">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18 mei 2017 een schriftelijk advies gegeven en gaat akkoord met dit verkeersbesluit. </text:p>
            <text:p text:style-name="considerans.al">Opmerking: <text:span text:style-name="nadrukcur">"</text:span>Bij de totstandkoming van dit verkeersadvies is van politiezijde meegewogen dat op de betrokken terreinen van de Zuiderstek en de Marineweg een toenemende parkeerdruk is ontstaan op de parkeerplaatsen. Tevens is een gedeelte van het terrein tijdelijk (tot eind 2018) in gebruik als camperterrein. Vanwege de toenemende klachten, omtrent het parkeergedrag van werknemers en bezoekers afkomstig van het nabij gelegen bedrijf, is gezocht naar een oplossing. De bedrijven in het gebied hebben op eigen terrein voldoende parkeergelegenheid voor hun eigen werknemers en bezoekers. Met deze maatregel zal het lang- en kort parkeren worden gescheiden, waardoor de parkeerdruk ter plekke zal afnemen. Ontheffinghouders (bewoners) worden uitgezonderd van deze maatregel.</text:p>
            <text:p text:style-name="considerans.al">Met betrekking tot het aspect daadwerkelijke handhaving wordt van poltiezijde opgemerkt dat de inschatting is dat de beoogde maatregel onevenredig veel politiecapaciteit kost op basis van prioriteit en de daaraan gelabelde capaciteit. De politiebasiseenheid Drechtsteden-Buiten heeft onvoldoende capaciteit voorhanden om de beoogde maatregel 24/7 te (kunnen) garanderen. Gezien vorenstaande zal van politiezijde terughoudend worden omgegaan met de handhaving van de beoogde maatregel. Van politiezijde wordt dan ook geadviseerd de beoogde maatregel slechts uit te voeren, mits de inzet van externe handhaving van team handhaving &amp; toezicht kan worden verzekerd. </text:p>
            <text:p text:style-name="considerans.al">Door de genomen maatregel wordt de vrijheid van het verkeer, op deze binnen de bebouwde kom gelegen weg, zoveel mogelijk gewaarborgd, voldoende bevorderd en wordt veiligheid op de weg gegarandeerd. <text:span text:style-name="nadrukcur">"</text:span></text:p>
            <text:p text:style-name="considerans.al">
            <text:span text:style-name="nadrukc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het gebied Zuiderstek en marineweg aan te wijzen als parkeerschijfzone van maandag tot en met vrijdag van 08:00 tot 18:00 uur voor een maximumparkeerduur van twee uur; en binne het gebied alle formele parkeervakken te voorzien van een blauwe markerin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7 juni 2017</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H. </text:span>
            <text:span text:style-name="achternaam">Schnitker</text:span>
          </text:span></text:p>
            <text:p><text:span text:style-name="functie">Afdelingshoofd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schijfzone Zuiderstek en Marineweg - gemeente Alblasserdam</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39</meta:user-defined>
    <meta:user-defined meta:name="OVERHEIDop.StcrtID/DC.identifier">stcrt-2017-32139</meta:user-defined>
    <meta:user-defined meta:name="DCTERMS.alternative">Gemeente Alblasserdam - parkeerschijfzone  - Zuiderstek en Marineweg</meta:user-defined>
    <meta:user-defined meta:name="OVERHEID.Organisatietype/OVERHEID.organisationType">gemeente</meta:user-defined>
    <meta:user-defined meta:name="OVERHEID.Gemeente/OVERHEID.authority">Alblasserdam</meta:user-defined>
    <meta:user-defined meta:name="OVERHEID.Gemeente/DC.creator">Alblasserdam</meta:user-defined>
    <meta:user-defined meta:name="OVERHEID.TaxonomieBeleidsagenda/OVERHEID.category">Verkeer | Organisatie en beleid</meta:user-defined>
    <meta:user-defined meta:name="OVERHEID.Gemeente/DC.spatial">Alblasserdam</meta:user-defined>
    <meta:user-defined meta:name="OVERHEID.PostcodeHuisnummer/OVERHEIDop.postcodeHuisnummer">2952AZ 16</meta:user-defined>
    <meta:user-defined meta:name="OVERHEIDop.woonplaats">Alblasserdam</meta:user-defined>
    <meta:user-defined meta:name="OVERHEIDop.straatnaam">Zuiderst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313</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23243</meta:user-defined>
    <meta:user-defined meta:name="OVERHEID.EPSG28992/DC.spatial">104826 430408</meta:user-defined>
    <meta:user-defined meta:name="OVERHEIDop.versieInformatie"/>
  </office:meta>
</office:document-meta>
</file>