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288, Kummenaedestraat 45, 6165 BT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Sportgerelateerde overnachting van jongeren</text:p>
            <text:p text:style-name="common-al">Locatie: Kummenaedestraat 45, 6165 BT te Geleen </text:p>
            <text:p text:style-name="common-al">Datum ter inzage legging: 8 juni 2017 </text:p>
            <text:p text:style-name="common-al">Dossiernummer: Om16.028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text:span text:style-name="nadrukondlij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8, Kummenaedestraat 45, 6165 BT te Geleen (uitgebreide voorbereidingsprocedure).</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38</meta:user-defined>
    <meta:user-defined meta:name="OVERHEIDop.StcrtID/DC.identifier">stcrt-2017-3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296 330802</meta:user-defined>
    <meta:user-defined meta:name="OVERHEIDop.versieInformatie"/>
  </office:meta>
</office:document-meta>
</file>