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vallen fietsoversteekplaats Oude Utrechtse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574124]</text:p>
            <text:p text:style-name="context_bottom"/>
          </text:section>
          <text:p text:style-name="aanhef_wie">Burgemeester en wethouders van Soest;</text:p>
          <text:p text:style-name="aanhef_wie"/>
          <text:section text:name="considerans_id1-3-2-1-4" text:style-name="considerans">
            <text:p text:style-name="tussenkopcur">
            <text:span text:style-name="nadrukvet">Aanleiding</text:span>
          </text:p>
            <text:p text:style-name="considerans.al">Overwegende dat;</text:p>
            <text:p text:style-name="considerans.al">de fietsoversteekplaats van de Oude Utrechtseweg naar de Ossendamweg en vice versa in de huidige situatie als verkeersonveilig wordt ervaren; </text:p>
            <text:p text:style-name="considerans.al">dat deze oversteekplaats wordt gebruikt door schoolkinderen van basisschool De Werveling en dat de schoolleiding zich zorgen maakt over de verkeersveiligheid op deze locatie;</text:p>
            <text:p text:style-name="considerans.al">dat er in het kader van het verkeersplan Soest-Zuid en de verkeersveiligheid in de Eikenlaan een nieuwe bushalte wordt gerealiseerd op de Ossendamweg tussen de kruispunten met de Soesterbergsestraat en de Oude Utrechtseweg en dat deze nieuwe bushalte de overzichtelijkheid van het kruispunt voor het overstekende fietsverkeer nadelig kan beïnvloeden;</text:p>
            <text:p text:style-name="considerans.al">dat de gemeente Soest de verkeersveiligheid op dit kruispunt wil verbeteren;</text:p>
            <text:p text:style-name="considerans.al">
            <text:span text:style-name="nadrukvet">Maatregel</text:span>
          </text:p>
            <text:p text:style-name="considerans.al">Overwegende dat; </text:p>
            <text:p text:style-name="considerans.al">het gewenst is de verkeersonveiligheid voor overstekend fiets- en voetgangersverkeer te voorkomen;</text:p>
            <text:p text:style-name="considerans.al">het gevoel van verkeersonveiligheid vermoedelijk vooral wordt veroorzaakt door de drukte van het verkeer op de Ossendamweg en vervolgens door de toevoeging van de nieuwe bushalte;</text:p>
            <text:p text:style-name="considerans.al">er geen eenvoudige mogelijkheid is om de drukte van het verkeer op de Ossendamweg weg te nemen;</text:p>
            <text:p text:style-name="considerans.al">dat het voor de verkeersveiligheid op de Ossendamweg gewenst is om de oversteekmogelijkheid voor fietsverkeer ter hoogte van de Oude Utrechtseweg te verwijderen, zodat fietsers hier niet meer kunnen oversteken en gebruik moeten maken van een andere oversteeklocatie;</text:p>
            <text:p text:style-name="considerans.al">
            <text:span text:style-name="nadrukvet">Belangenafweging</text:span>
          </text:p>
            <text:p text:style-name="considerans.al">Overwegende dat; </text:p>
            <text:p text:style-name="considerans.al">het treffen van een verkeersmaatregel een normale maatschappelijke ontwikkeling is waarmee een ieder kan worden geconfronteerd en waarvan de nadelige gevolgen in beginsel voor rekening van betrokkenen behoren te blijven; </text:p>
            <text:p text:style-name="considerans.al">er op korte afstand van de oversteek bij de Oude Utrechtseweg andere oversteeklocaties voor fietsers en voetgangers aanwezig zijn, die kunnen worden gebruikt en dat het belang om de verkeersveiligheid te verbeteren groter wordt geacht dan het belang voor fietsverkeer om de kortste route te kunnen rijden; </text:p>
            <text:p text:style-name="considerans.al">in vervolg op de afsluiting van de fietsoversteek de mogelijkheden voor verbetering van alternatieve fietsroutes worden onderzocht in overleg met belanghebbenden, maar dat het opheffen van deze fietsoversteek en de verkeersveiligheidsverbetering die daarmee wordt beoogd urgenter worden geacht dan eventuele verbeteringen aan de alternatieve fietsroutes.</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text:p>
            <text:p text:style-name="considerans.al">dit besluit wordt genomen op basis van artikel 2 van de WVW 1994 om de veiligheid op de weg te verzekeren en door het verkeer veroorzaakte overlast, hinder of schade te voorkomen;</text:p>
            <text:p text:style-name="considerans.al">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e genoemde wegen in de gemeente Soest liggen;</text:p>
            <text:p text:style-name="considerans.al">deze wegen bij de gemeente Soest in eigendom en beheer zijn;</text:p>
            <text:p text:style-name="considerans.al">het college van burgemeester en wethouders overeenkomstig artikel 18, lid 1 onder d van de WVW 1994, het bevoegd gezag is voor het nemen van dit verkeersbesluit;</text:p>
            <text:p text:style-name="considerans.al">overleg is gevoerd met (de gemachtigde van) de korpschef van de politie, overeenkomstig artikel 24 van het BABW en dat de politie positief heeft geadviseerd over dit besluit;</text:p>
            <text:p text:style-name="considerans.al">dit verkeersbesluit in werking treedt op het moment van publicatie; </text:p>
            <text:p text:style-name="considerans.al">
            <text:span text:style-name="nadrukvet">Besluit</text:span>
          </text:p>
            <text:p text:style-name="considerans.al">de oversteekmogelijkheid op de Ossendamweg ter hoogte van de Oude Utrechtseweg voor fietsverkeer  op te heffen door het verwijderen van de linksafstrook voor fietsverkeer op de Oude Utrechtseweg en door het dichtmaken en verwijderen van de aanwezige doorgangen in de midden- en tussenbermen.</text:p>
            <text:p text:style-name="considerans.al">Soest, 23 mei 2017</text:p>
            <text:p text:style-name="considerans.al">Burgemeester en wethouders van Soest,</text:p>
            <text:p text:style-name="considerans.al">de secretaris,</text:p>
            <text:p text:style-name="considerans.al">Age Veenstra</text:p>
            <text:p text:style-name="considerans.al">de burgemeester,</text:p>
            <text:p text:style-name="considerans.al">Rob Metz</text:p>
            <text:p text:style-name="considerans.al">
            <text:span text:style-name="nadrukvet">Bekendmaking</text:span>
          </text:p>
            <text:p text:style-name="considerans.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nsiderans.al">
            <text:span text:style-name="nadrukvet">Bezwaar</text:span>
          </text:p>
            <text:p text:style-name="considerans.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nsiderans.al"> In het bezwaarschrift moet in ieder geval worden vermeld:</text:p>
            <text:p text:style-name="considerans.al">uw naam en adres;de datum waarop u het bezwaarschrift schrijft (dagtekening);een omschrijving van het besluit waartegen u bezwaar maakt. U stuurt zo mogelijk een kopie van dit besluit mee;de redenen waarom u bezwaar maakt;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span text:style-name="nadrukvet">Kopie</text:span> Een afschrift van dit besluit wordt per e-mail gezonden aan “0-wegafsluiting” (verzendlijst). In deze verzendlijst zijn onder andere politie, Veiligheidsregio Utrecht (VRU) en RAVU opgenom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vallen fietsoversteekplaats Oude Utrechtseweg</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37</meta:user-defined>
    <meta:user-defined meta:name="OVERHEIDop.StcrtID/DC.identifier">stcrt-2017-32137</meta:user-defined>
    <meta:user-defined meta:name="DCTERMS.alternative">Gemeente Soest - Verkeersbesluit vervallen fietsoversteekplaats Oude Utrechtseweg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8CW 51 24</meta:user-defined>
    <meta:user-defined meta:name="OVERHEIDop.woonplaats">Soest</meta:user-defined>
    <meta:user-defined meta:name="OVERHEIDop.straatnaam">Ossendam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574124</meta:user-defined>
    <meta:user-defined meta:name="DCTERMS.abstract">Verkeersbesluit vervallen fietsoversteekplaats Oude Utrechtseweg - Soest</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565 463854</meta:user-defined>
    <meta:user-defined meta:name="OVERHEIDop.versieInformatie"/>
  </office:meta>
</office:document-meta>
</file>