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2-7-3-1">
      <text:list-level-style-bullet text:bullet-char="»" text:level="1">
        <style:list-level-properties text:min-label-width="10mm"/>
      </text:list-level-style-bullet>
    </text:list-style>
    <text:list-style style:name="id1-3-2-1-3-2-7-3-2">
      <text:list-level-style-bullet text:bullet-char="»" text:level="1">
        <style:list-level-properties text:min-label-width="10mm"/>
      </text:list-level-style-bullet>
    </text:list-style>
    <text:list-style style:name="id1-3-2-1-3-2-7-3-3">
      <text:list-level-style-bullet text:bullet-char="»" text:level="1">
        <style:list-level-properties text:min-label-width="10mm"/>
      </text:list-level-style-bullet>
    </text:list-style>
    <text:list-style style:name="id1-3-2-1-3-2-7-3-4">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stellen voorrang en verbod om stil te staan op de Veerweg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6-34</text:p>
            <text:p text:style-name="context.al">Referentienummer 43175</text:p>
            <text:p text:style-name="context_bottom"/>
          </text:section>
          <text:p text:style-name="aanhef_wie">Burgemeester en wethouders van de gemeente Renkum</text:p>
          <text:section text:name="considerans_id1-3-2-1-3" text:style-name="considerans">
            <text:p text:style-name="tussenkopcur">
            <text:span text:style-name="nadrukvet">Overwegende dat:</text:span>
          </text:p>
            <text:list text:style-name="id1-3-2-1-3-2">
              <text:list-item text:style-override="id1-3-2-1-3-2-1">
                <text:number>-</text:number>
                <text:p text:style-name="al">de Veerwegin Renkum in beheer is bij de gemeente Renkum;</text:p>
              </text:list-item>
              <text:list-item text:style-override="id1-3-2-1-3-2-2">
                <text:number>-</text:number>
                <text:p text:style-name="al">er regelmatig vrachtauto’s parkeren langs de Veerweg wat onveilige en onoverzichtelijke situaties creëert voor het andere verkeer, met name fietsers;</text:p>
              </text:list-item>
              <text:list-item text:style-override="id1-3-2-1-3-2-3">
                <text:number>-</text:number>
                <text:p text:style-name="al">de omgeving overlast ervaart van geparkeerde vrachtauto’s langs de Veerweg;</text:p>
              </text:list-item>
              <text:list-item text:style-override="id1-3-2-1-3-2-4">
                <text:number>-</text:number>
                <text:p text:style-name="al">Parenco de voormalige uitweg op de Veerweg weer in gebruik heeft genomen;</text:p>
              </text:list-item>
              <text:list-item text:style-override="id1-3-2-1-3-2-5">
                <text:number>-</text:number>
                <text:p text:style-name="al">de vormgeving van de aansluiting van de uitweg op de Veerweg onduidelijkheid kan creëren bij het verkeer op de Veerweg;</text:p>
              </text:list-item>
              <text:list-item text:style-override="id1-3-2-1-3-2-6">
                <text:number>-</text:number>
                <text:p text:style-name="al">de uitweg gebruikt wordt door vrachtverkeer en deze dus niet als uitwegconstructie ingericht kan worden;</text:p>
              </text:list-item>
              <text:list-item text:style-override="id1-3-2-1-3-2-7">
                <text:number>-</text:number>
                <text:p text:style-name="al">dit besluit genomen wordt op basis van artikel 2 WVW 1994;</text:p>
                <text:list text:style-name="id1-3-2-1-3-2-7-3">
                  <text:list-item text:style-override="id1-3-2-1-3-2-7-3-1">
                    <text:number>»</text:number>
                    <text:p text:style-name="al">lid 1a: het verzekeren van de veiligheid op de weg;</text:p>
                  </text:list-item>
                  <text:list-item text:style-override="id1-3-2-1-3-2-7-3-2">
                    <text:number>»</text:number>
                    <text:p text:style-name="al">lid 1b: het beschermen van de weggebruikers en passagiers;</text:p>
                  </text:list-item>
                  <text:list-item text:style-override="id1-3-2-1-3-2-7-3-3">
                    <text:number>»</text:number>
                    <text:p text:style-name="al">lid 1c: het in stand houden van de weg en het waarborgen van de bruikbaarheid daarvan;</text:p>
                  </text:list-item>
                  <text:list-item text:style-override="id1-3-2-1-3-2-7-3-4">
                    <text:number>»</text:number>
                    <text:p text:style-name="al">lid 2b: het voorkomen of beperken van door het verkeer veroorzaakte aantasting van het karakter of van de functie van objecten of gebieden.</text:p>
                  </text:list-item>
                </text:list>
              </text:list-item>
              <text:list-item text:style-override="id1-3-2-1-3-2-8">
                <text:number>-</text:number>
                <text:p text:style-name="al">over dit besluit overleg is gevoerd met de politie Oost-Nederland - afdeling verkeer, die kan instemmen met dit besluit;</text:p>
              </text:list-item>
              <text:list-item text:style-override="id1-3-2-1-3-2-9">
                <text:number>-</text:number>
                <text:p text:style-name="al">het ontwerp-verkeersbesluit is gepubliceerd op 16 november 2016 en dat daarop binnen de termijn van zes weken geen zienswijzen zijn ingediend;</text:p>
              </text:list-item>
              <text:list-item text:style-override="id1-3-2-1-3-2-10">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gelen van de voorrang op de Veerweg tussen het verkeer op de Veerweg en de uitweg van Parenco door het plaatsen van een B6-bord (verlenen voorrang) op de uitweg van Parenco ter hoogte van de Veerweg en het plaatsen van een B5-bord (voorrangskruispunt) op de Veerweg, alsmede het plaatsen van een verbod om stil te staan door het plaatsen van een E2-bord (verbod om stil te staan).</text:p>
              </text:list-item>
              <text:list-item text:style-override="id1-3-2-2-1-1-2">
                <text:number>2.</text:number>
                <text:p text:style-name="al">Dat dit besluit in werking treedt zodra de onder punt 1 genoemde bebording is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13 januari 2017</text:span>
          </text:p>
          </text:section>
          <text:section text:name="ondertekening_id1-3-2-3-2">
            <text:p><text:span text:style-name="functie">BURGEMEESTER EN WETHOUDERS VAN RENKUM</text:span></text:p>
            <text:p><text:span text:style-name="deze">Namens deze,</text:span></text:p>
          </text:section>
          <text:section text:name="ondertekening_id1-3-2-3-3">
            <text:p><text:span text:style-name="deze">.</text:span></text:p>
          </text:section>
          <text:section text:name="ondertekening_id1-3-2-3-4">
            <text:p><text:span text:style-name="deze">.</text:span></text:p>
            <text:p><text:span text:style-name="ondertekening_naam">
            <text:span text:style-name="voornaam">Ir. J.A.M. (Jojanneke) </text:span>
            <text:span text:style-name="achternaam">van der Molen-Balk</text:span>
          </text:span></text:p>
            <text:p><text:span text:style-name="functie">Hoofd Ruimtelijke Ontwikkeling en Milieu</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lu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text:p>
          <text:p text:style-name="tussenkopcur">Meer informatie</text:p>
          <text:p text:style-name="bezwaarschrift_al">Het verkeersbesluit ligt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instellen voorrang en verbod om stil te staan op de Veerweg in Renkum</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13</meta:user-defined>
    <meta:user-defined meta:name="OVERHEIDop.StcrtID/DC.identifier">stcrt-2017-3213</meta:user-defined>
    <meta:user-defined meta:name="DCTERMS.alternative">Gemeente Renkum - Instellen voorrang en verbod om stil te staan - Veerweg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meta:user-defined>
    <meta:user-defined meta:name="OVERHEIDop.woonplaats">Renkum</meta:user-defined>
    <meta:user-defined meta:name="OVERHEIDop.straatnaam">Melk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43175</meta:user-defined>
    <meta:user-defined meta:name="OVERHEIDop.verkeersbordcode">B5</meta:user-defined>
    <meta:user-defined meta:name="OVERHEIDop.verkeersbordcode">B6</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915 442677</meta:user-defined>
    <meta:user-defined meta:name="OVERHEIDop.versieInformatie"/>
  </office:meta>
</office:document-meta>
</file>