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oetreding gemeente Voorschoten tot de Gemeenschappelijke regeling Omgevingsdienst West-Holland </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Gedeputeerde Staten van Zuid-Holland,</text:p>
            <text:p text:style-name="common-al">gelet op </text:p>
            <text:p text:style-name="common-al">artikel 51 en 53 van de Wet gemeenschappelijke regelingen;</text:p>
            <text:p text:style-name="common-al">artikel 43 van de Gemeenschappelijke regeling Omgevingsdienst West-Holland;</text:p>
            <text:p text:style-name="common-al">gelezen</text:p>
            <text:p text:style-name="common-al">het voorstel van het algemeen bestuur van de Omgevingsdienst West-Holland van 9 mei 2016;</text:p>
            <text:p text:style-name="common-al">gezien</text:p>
            <text:p text:style-name="common-al">de vereiste eensluidende besluiten van de deelnemende bestuursorganen van</text:p>
            <text:p text:style-name="common-al">de gemeente Hillegom op 7 juli 2016;</text:p>
            <text:p text:style-name="common-al">de gemeente Kaag en Braassem op 27 juni 2016;</text:p>
            <text:p text:style-name="common-al">de gemeente Katwijk op 9 september 2016;</text:p>
            <text:p text:style-name="common-al">de gemeente Leiden op 29 augustus 2016;</text:p>
            <text:p text:style-name="common-al">de gemeente Leiderdorp op 14 november 2016;</text:p>
            <text:p text:style-name="common-al">de gemeente Lisse op 15 september 2016;</text:p>
            <text:p text:style-name="common-al">de gemeente Nieuwkoop op 15 september 2016;</text:p>
            <text:p text:style-name="common-al">de gemeente Noordwijk op 25 augustus 2016;</text:p>
            <text:p text:style-name="common-al">de gemeente Oegstgeest op 29 september 2016;</text:p>
            <text:p text:style-name="common-al">de gemeente Teylingen op 22 september 2016;</text:p>
            <text:p text:style-name="common-al">de gemeente Zoeterwoude op 29 september 2016;</text:p>
            <text:p text:style-name="common-al">en het besluit van Gedeputeerde Staten van Zuid-Holland van 1 november 2016;</text:p>
            <text:p text:style-name="common-al">constateren </text:p>
            <text:p text:style-name="common-al">dat daarmee op 14 november 2016 met de vereiste eenstemmigheid  is besloten en derhalve per die datum de raad, burgemeester en wethouders en de burgemeester van Voorschoten zijn toegetreden tot de Gemeenschappelijke regeling Omgevingsdienst West-Holland.</text:p>
            <text:p text:style-name="common-al">Gedeputeerde Staten van Zuid-Holland,</text:p>
            <text:p text:style-name="common-al">Secretaris,	drs. J.H. de Baas			</text:p>
            <text:p text:style-name="last-al">Voorzitter,	drs. J. Sm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124</text:span><text:line-break/><text:date style:data-style-name="dag" text:fixed="true" text:date-value="2017-06-07"/><text:line-break/><text:date style:data-style-name="jaar" text:fixed="true" text:date-value="2017-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24</text:span><text:date style:data-style-name="nicedate" text:fixed="true" text:date-value="2017-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2124</text:span><text:date style:data-style-name="nicedate" text:fixed="true" text:date-value="2017-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etreding gemeente Voorschoten tot de Gemeenschappelijke regeling Omgevingsdienst West-Holland</meta:user-defined>
    <meta:user-defined meta:name="OVERHEIDop.doctype">Officiële Publicaties, versie 1.1</meta:user-defined>
    <meta:user-defined meta:name="DCTERMS.W3CDTF/OVERHEIDop.jaargang">2017</meta:user-defined>
    <meta:user-defined meta:name="DCTERMS.W3CDTF/DCTERMS.available">2017-06-07</meta:user-defined>
    <meta:user-defined meta:name="OVERHEIDop.publicationIssue">32124</meta:user-defined>
    <meta:user-defined meta:name="OVERHEIDop.StcrtID/DC.identifier">stcrt-2017-32124</meta:user-defined>
    <meta:user-defined meta:name="OVERHEID.TaxonomieBeleidsagenda/OVERHEID.category">Natuur en milieu | Organisatie en beleid</meta:user-defined>
    <meta:user-defined meta:name="OVERHEID.Provincie/DC.spatial">Zuid-Hol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op.Staatscourant/DC.type">Instelling gemeenschappelijke regelingen</meta:user-defined>
    <meta:user-defined meta:name="OVERHEID.Ministerie/DCTERMS.publisher">Ministerie van Binnenlandse Zaken</meta:user-defined>
    <meta:user-defined meta:name="OVERHEIDop.publicationName">Staatscourant</meta:user-defined>
    <meta:user-defined meta:name="OVERHEID.Provincie/OVERHEID.authority">Zuid-Holland</meta:user-defined>
    <meta:user-defined meta:name="OVERHEIDop.versieInformatie"/>
  </office:meta>
</office:document-meta>
</file>