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Lies 57 te Lies,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ligt met ingang van dinsdag 13 juni 2017 een ontwerpbestemmingsplan ter inzage dat de omzetting van bedrijfswoning naar reguliere woning op het perceel Lies 57 te Lies mogelijk maakt.</text:p>
            <text:p text:style-name="common-al">De detailhandelsbestemming van het perceel Lies 57 te Lies wordt gesplitst in de bestemming ‘Detailhandel’ voor de bestaande winkel en de bestemming ‘Wonen’ voor de bestaande bedrijfswoning met recreatieverblijf. Er worden geen nieuwe bedrijfsgebouwen mogelijk gemaakt. De woning wordt niet verplaatst. (plan ID: <text:a xlink:href="http://www.ruimtelijkeplannen.nl/web-roo/?planidn=NL.IMRO.0093.BP2016LIES57-ON01" xlink:type="simple">NL.IMRO.0093.BP2016LIES57-ON01</text:a>).</text:p>
            <text:p text:style-name="common-al">Het ontwerpbestemmingsplan ligt vanaf dinsdag 13 juni 2017 t/m maandag 24 juli 2017 ter inzage in de informatieruimte van het gemeentehuis (Burgemeester van Heusdenweg 10A te West-Terschelling). U kunt de stukken ook raadplegen op de gemeentelijke website <text:a xlink:href="https://regelgeving.terschelling.nl/bekendmakingen/bekendmakingen_3950/rubriek/regels-en-beleid_2115.html" xlink:type="simple">http://www.terschelling.nl</text:a> onder actueel/bekendmakingen/regels en beleid. </text:p>
            <text:p text:style-name="common-al">Daarnaast is het ontwerp bestemmingsplan te raadplegen op: <text:a xlink:href="http://www.ruimtelijkeplannen.nl/web-roo/?planidn=NL.IMRO.0093.BP2016LIES57-ON01" xlink:type="simple">http://www.ruimtelijkeplannen.nl/</text:a>. Tegen vergoeding kan een afschrift van het ontwerpplan worden verstrekt op het gemeentehuis. De authentieke planbestanden zijn te vinden via: <text:a xlink:href="http://wro.leeuwarden.nl/terschelling/" xlink:type="simple">http://wro.leeuwarden.nl/terschelling/</text:a>.</text:p>
            <text:p text:style-name="common-al">Gedurende de termijn van terinzagelegging kan een ieder zienswijzen over het ontwerp bestemmingsplan bij de gemeenteraad naar voren brengen. Dit kan door het sturen van een brief aan de gemeenteraad van de gemeente Terschelling, Postbus 14, 8880 AA West-Terschelling. Ook kan mondeling een zienswijze kenbaar worden gemaakt. U kunt hiervoor een afspraak maken met mevrouw G. van Essen via telefoonnummer 0562-446244. Om termijnoverschrijding te voorkomen wordt geadviseerd om minimaal twee weken voor het verlopen van de ter inzage termijn een afspraak te maken voor het indienen van een mondelinge zienswijz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18</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118</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118</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Lies 57 te Lies, Terschelling</meta:user-defined>
    <meta:user-defined meta:name="OVERHEIDop.doctype">Officiële Publicaties, versie 1.1</meta:user-defined>
    <meta:user-defined meta:name="DCTERMS.W3CDTF/OVERHEIDop.jaargang">2017</meta:user-defined>
    <meta:user-defined meta:name="DCTERMS.W3CDTF/DCTERMS.available">2017-06-09</meta:user-defined>
    <meta:user-defined meta:name="OVERHEIDop.publicationIssue">32118</meta:user-defined>
    <meta:user-defined meta:name="OVERHEIDop.StcrtID/DC.identifier">stcrt-2017-32118</meta:user-defined>
    <meta:user-defined meta:name="OVERHEID.TaxonomieBeleidsagenda/OVERHEID.category">Ruimte en infrastructuur | Organisatie en beleid</meta:user-defined>
    <meta:user-defined meta:name="OVERHEID.Gemeente/DC.spatial">Terschelling</meta:user-defined>
    <meta:user-defined meta:name="OVERHEIDop.Ruimtelijkplan/OVERHEIDop.bekendmakingBetreffendePlan">NL.IMRO.0093.BP2016LIES57-ON01</meta:user-defined>
    <meta:user-defined meta:name="OVERHEID.Organisatietype/OVERHEID.organisationType">gemeente</meta:user-defined>
    <meta:user-defined meta:name="OVERHEID.Informatietype/DC.type">officiële publicatie</meta:user-defined>
    <dc:language>nl</dc:language>
    <meta:user-defined meta:name="OVERHEID.Gemeente/DC.creator">Terschelling</meta:user-defined>
    <meta:user-defined meta:name="OVERHEID.PostcodeHuisnummer/OVERHEIDop.postcodeHuisnummer">8895KP 23a</meta:user-defined>
    <meta:user-defined meta:name="OVERHEIDop.woonplaats">Lies</meta:user-defined>
    <meta:user-defined meta:name="OVERHEIDop.straatnaam">Lie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0903 600829</meta:user-defined>
    <meta:user-defined meta:name="OVERHEIDop.versieInformatie"/>
  </office:meta>
</office:document-meta>
</file>