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verflow-parkeerterrein Van der Valk hotel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ter voldoening aan het bepaalde in artikel 3.8 lid 3 van de Wet ruimtelijke ordening bekend dat met ingang van 7 juni 2017 gedurende zes weken ter inzage liggen:</text:p>
            <text:list text:style-name="id1-3-2-1-1-2">
              <text:list-item text:style-override="id1-3-2-1-1-2-1">
                <text:number>-</text:number>
                <text:p text:style-name="al">het op 23 mei 2017 door de raad vastgestelde bestemmingsplan <text:span text:style-name="nadrukvet">“Overflow-parkeerterrein Van der Valk hotel Vianen”</text:span>;</text:p>
              </text:list-item>
              <text:list-item text:style-override="id1-3-2-1-1-2-2">
                <text:number>-</text:number>
                <text:p text:style-name="al">de omgevingsvergunning voor de aanleg van het parkeerterrein.</text:p>
              </text:list-item>
            </text:list>
            <text:p text:style-name="tussenkopcur">
            <text:span text:style-name="nadrukvet">Coördinatie</text:span>
          </text:p>
            <text:p text:style-name="common-al">Artikel 3.30 van de Wet ruimtelijke ordening maakt het mogelijk dat diverse procedures gezamenlijk worden doorlopen. </text:p>
            <text:p text:style-name="tussenkopcur">
            <text:span text:style-name="nadrukvet">Plangebied en doelstelling</text:span>
          </text:p>
            <text:p text:style-name="common-al">Het bestemmingsplangebied is gelegen aan de rand van de bebouwde kom van Vianen in de directe nabijheid van de Rijksweg A2. Het wordt ontsloten via de Don Velascodreef. De locatie voor het beoogde overflow-parkeerterrein ligt aan de overzijde van de Don Velascodreef. Het terrein waar de overflow is gepland, is momenteel niet bebouwd en is in gebruik als opslagplaats. Het doel van het nieuw te ontwikkelen overflow-parkeerterrein is parkeerruimte bieden aan 102 plekken, zodat de bestaande parkeerproblematiek, waarbij bij piekmomenten langs de weg wordt geparkeerd, wordt opgelost.</text:p>
            <text:p text:style-name="common-al">De besluiten kunnen vanaf <text:span text:style-name="nadrukvet">woensdag </text:span><text:span text:style-name="nadrukvet">7 juni </text:span><text:span text:style-name="nadrukvet">tot en met dinsdag </text:span><text:span text:style-name="nadrukvet">18 juli 2017</text:span> tijdens kantooruren worden ingezien. Het bestemmingsplan is ook digitaal raadpleegbaar op internet via de website www.ruimtelijkeplannen.nl. Het digitale identificatienummer van het vastgestelde bestemmingsplan is: NL.IMRO.0620.bp0030-VG01.</text:p>
            <text:p text:style-name="common-al">Een belanghebbende die tijdig zijn zienswijze kenbaar heeft gemaakt of die aantoont dat hij redelijkerwijs niet in staat is geweest om zijn zienswijze kenbaar te maken kan op grond van artikel 8.2 van de Wet op de ruimtelijke ordening gedurende de termijn van ter inzage ligging beroep instellen en een verzoek om voorlopige voorziening indienen bij de Afdeling bestuursrechtspraak van de Raad van State, Postbus 20019, 2500 EA Den Haag.</text:p>
            <text:p text:style-name="last-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0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0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verflow-parkeerterrein Van der Valk hotel Vianen”</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106</meta:user-defined>
    <meta:user-defined meta:name="OVERHEIDop.StcrtID/DC.identifier">stcrt-2017-32106</meta:user-defined>
    <meta:user-defined meta:name="OVERHEID.TaxonomieBeleidsagenda/OVERHEID.category">Ruimte en infrastructuur | Organisatie en beleid</meta:user-defined>
    <meta:user-defined meta:name="OVERHEIDop.Ruimtelijkplan/OVERHEIDop.bekendmakingBetreffendePlan">NL.IMRO.0620.bp0030-VG01</meta:user-defined>
    <meta:user-defined meta:name="OVERHEIDop.referentienummer">87556</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PostcodeHuisnummer/OVERHEIDop.postcodeHuisnummer">4132XG 22</meta:user-defined>
    <meta:user-defined meta:name="OVERHEIDop.woonplaats">Vianen</meta:user-defined>
    <meta:user-defined meta:name="OVERHEIDop.straatnaam">Prins Bernha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372 444640</meta:user-defined>
    <meta:user-defined meta:name="OVERHEIDop.versieInformatie"/>
  </office:meta>
</office:document-meta>
</file>