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afwijken en geluid) 4 woongebouwen, blok 22 en 23 en toren 22 en 23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Bergwijkpark 2015” voor het realiseren van vier woongebouwen nabij Eekholt 4 te Diemen. In de aanvraag is het realiseren van vier woongebouwen, met commerciële/maatschappelijke voorzieningen, inpandige parkeergarage, en het realiseren van parkeren op een aangrenzend terrein aangevraagd, in het kader van het project Holland Park.</text:p>
            <text:p text:style-name="common-al">Burgemeester en wethouders maken bekend ter voldoening aan het bepaalde in artikel 83 Wet geluidhinder dat voor een ieder ter inzage ligt het ontwerpbesluit vaststellen hogere waarden Wet geluidhinder voor deze aanvraag omgevingsvergunning. Het ontwerpbesluit voorziet in het verlenen van hogere waarden voor een deel van de aangevraagde woningen.</text:p>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het ontwerpbesluit op de aanvraag om een omgevingsvergunning voor afwijken van de regels van het bestemmingsplan en de bouw van het woongebouw, in combinatie met het ontwerpbesluit hogere waarden, gezamenlijk voorbereid en bekendgemaakt.</text:p>
            <text:p text:style-name="common-al">De ontwerpbesluiten liggen van 9 juni tot en met 20 juli 2017 ter inzage in het gemeentehuis. De omgevingsvergunning ligt ter inzage bij het loket van Team Vergunningen. Het ontwerpbesluit hogere grenswaarden ligt ter inzage bij de balie. Daarnaast is de omgevingsvergunning tevens digitaal te raadplegen via de landelijke website www.ruimtelijkeplannen.nl via de planidn</text:p>
            <text:p text:style-name="common-al">NL.IMRO.0384.OVbergwkblok22en23-OW01</text:p>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7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7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 (afwijken en geluid) 4 woongebouwen, blok 22 en 23 en toren 22 en 23 nabij Eekholt 4, Dieme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077</meta:user-defined>
    <meta:user-defined meta:name="OVERHEIDop.StcrtID/DC.identifier">stcrt-2017-32077</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bergwkblok22en23-OW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2</meta:user-defined>
    <meta:user-defined meta:name="OVERHEIDop.woonplaats">Diemen</meta:user-defined>
    <meta:user-defined meta:name="OVERHEIDop.straatnaam">Eekhol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229 482388</meta:user-defined>
    <meta:user-defined meta:name="OVERHEIDop.versieInformatie"/>
  </office:meta>
</office:document-meta>
</file>